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style style:name="P1" style:family="paragraph" style:parent-style-name="Standard" style:master-page-name="Standard"/>
    <style:style style:name="T1" style:family="text">
      <style:text-properties fo:font-weight="bold" style:font-weight-asian="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Dato: 10-08-2004<text:line-break/><text:line-break/><text:line-break/>Innrømmer feilinformasjon</text:span> <text:line-break/><text:line-break/><text:line-break/><text:line-break/>OSLO: Skattefunn mener det beste hadde vært om enkeltmannsforetak og gründerbedrifter fikk skrive av egeninnsats.<text:line-break/><text:line-break/>For det første er disse søkerne blitt delvis feilinformert. Fra ordningen ble startet opp høsten 2002 og frem til vi fikk en etterspurt tilbakemelding fra finansdepartementet 21. desember, opplyste ikke vi om at enkeltmannsforetak og gründerbedrifter ikke kunne innregne egeninnsats, ettersom vi ikke visste at det var feil praksis, sier Ragnhild Rønneberg, leder av Skattefunn. <text:line-break/><text:line-break/>Da var det flere som allerede hadde fått godkjent prosjekter og trodde de skulle få penger for egeninnsatsen. <text:line-break/><text:line-break/>Utydeligheter fra departementet har uten tvil kommet uheldig ut for søkerne, sier Rønneberg. <text:line-break/><text:line-break/>Hun mener reglene bør endres snarest og gis tilbakevirkende kraft, slik at de som føler seg lurt, får pengene de føler de har blitt lovet. <text:line-break/><text:line-break/>Slik jeg ser det, legges det nå opp til en veldig spesiell fortolkning av skatteloven. Vi ser ikke grunnlag for å håndheve dem på denne måten. Det gjør ikke forskningsrådet når det gjelder andre typer midler som vi deler ut, sier Rønneberg.<text:line-break/><text:line-break/>Hun understreker imidlertid at de som har sendt inn søknader senere, fra begynnelsen av 2003, har fått riktig informasjon om hva de kan vente seg.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b" fo:country="NO"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nb" fo:country="NO"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nb" fo:country="NO"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Indeks" style:family="paragraph" style:parent-style-name="Standard">
      <style:paragraph-properties text:number-lines="false" text:line-number="0"/>
      <style:text-properties style:font-name-complex="Tahoma1"/>
    </style:style>
    <style:style style:name="Absatz-Standardschriftar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top="2cm" fo:margin-bottom="2cm" fo:margin-left="2cm" fo:margin-right="2cm" style:writing-mode="lr-tb" style:layout-grid-color="#c0c0c0" style:layout-grid-lines="37"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3$Build-8968</meta:generator>
    <meta:creation-date>2005-01-11T00:09:12</meta:creation-date>
    <dc:date>2005-01-11T00:10:02</dc:date>
    <dc:language>nb-NO</dc:language>
    <meta:editing-cycles>2</meta:editing-cycles>
    <meta:editing-duration>PT50S</meta:editing-duration>
    <meta:user-defined meta:name="Info 1"/>
    <meta:user-defined meta:name="Info 2"/>
    <meta:user-defined meta:name="Info 3"/>
    <meta:user-defined meta:name="Info 4"/>
    <meta:document-statistic meta:table-count="0" meta:image-count="0" meta:object-count="0" meta:page-count="1" meta:paragraph-count="1" meta:word-count="199" meta:character-count="1282"/>
  </office:meta>
</office:document-meta>
</file>