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N 11.08.04</text:p>
      <text:p text:style-name="Standard"/>
      <text:p text:style-name="P2">Lederartikkel:</text:p>
      <text:p text:style-name="P3"/>
      <text:p text:style-name="Standard"><text:span text:style-name="T1">Statens ansvar</text:span><text:span text:style-name="T2"> </text:span><text:line-break/><text:line-break/>Landet trenger oppfinnere, gründere og andre ildsjeler. Politikerne snakker i det vide og brede om hvordan man kan legge forholdene til rette for dem. For å stimulere innovatørene har regjeringen innført Skattefunn, en ordning som gir skattefradrag for kostnader til forsknings- og utviklingsprosjekter. Og som gir mulighet til å ha større fradrag enn utlignet skatt. <text:line-break/><text:line-break/>For gründer Henry <text:span text:style-name="T3">Østhassel</text:span> var ikke ordningen til mye hjelp. Han fikk beskjed om at han kunne føre opp ulønnet egeninnsats, og fikk utbetalt et beløp på bakgrunn av det. Så kom kontrabeskjeden. <text:line-break/><text:line-break/>Finansdepartementet mente noe annet enn administrasjonen i Skattefunn, og det var gründerne som fikk svi. Det er forståelig at skatteberegninger ikke kan baseres på noe så lite kontrollerbart som ulønnet egeninnsats. Men det er uforståelig at myndighetene lar gündere ta belastningen for eget r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ks"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1-11T00:38:30</meta:creation-date>
    <dc:date>2005-01-11T00:39:53</dc:date>
    <dc:language>nb-NO</dc:language>
    <meta:editing-cycles>2</meta:editing-cycles>
    <meta:editing-duration>PT1M22S</meta:editing-duration>
    <meta:user-defined meta:name="Info 1"/>
    <meta:user-defined meta:name="Info 2"/>
    <meta:user-defined meta:name="Info 3"/>
    <meta:user-defined meta:name="Info 4"/>
    <meta:document-statistic meta:table-count="0" meta:image-count="0" meta:object-count="0" meta:page-count="1" meta:paragraph-count="3" meta:word-count="137" meta:character-count="907"/>
  </office:meta>
</office:document-meta>
</file>