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549cm" table:align="margins"/>
    </style:style>
    <style:style style:name="Table1.A" style:family="table-column">
      <style:table-column-properties style:column-width="5.549cm" style:rel-column-width="3146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style:font-name="Arial" fo:font-size="7pt"/>
    </style:style>
    <style:style style:name="T1" style:family="text">
      <style:text-properties style:font-name="Arial" fo:font-size="18pt"/>
    </style:style>
    <style:style style:name="T2" style:family="text">
      <style:text-properties style:font-name="Arial"/>
    </style:style>
    <style:style style:name="T3" style:family="text" style:parent-style-name="Emphasis">
      <style:text-properties style:font-name="Arial" fo:font-size="7pt"/>
    </style:style>
    <style:style style:name="T4" style:family="text">
      <style:text-properties style:font-name="Arial" fo:font-size="7pt"/>
    </style:style>
    <style:style style:name="T5" style:family="text">
      <style:text-properties style:font-name="Arial" fo:font-size="10pt" fo:font-weight="bold"/>
    </style:style>
    <style:style style:name="T6" style:family="text">
      <style:text-properties style:font-name="Arial" fo:font-size="10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below" style:vertical-rel="char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Håper på opposisjonen – er klar for rettssak </text:span><text:span text:style-name="T2"><text:line-break/></text:span><text:span text:style-name="T3">Av Svein Morten Havaas,  05.11.04</text:span><text:span text:style-name="T4"> </text:span><text:span text:style-name="T2"><text:line-break/><text:line-break/></text:span><text:span text:style-name="T5">Henry Østhassel håper i det lengste at flertallet på Stortinget ordner opp i Skattefunn-fadesen. Skjer ikke det, er han fortsatt villig til å saksøke staten.</text:span><text:span text:style-name="T6"> <text:line-break/></text:span><draw:frame draw:style-name="fr1" draw:name="Frame1" text:anchor-type="char" svg:width="5.549cm" draw:z-index="0"><draw:text-box fo:min-height="0cm"><table:table table:name="Table1" table:style-name="Table1"><table:table-column table:style-name="Table1.A"/><table:table-row><table:table-cell table:style-name="Table1.A1" office:value-type="string"><text:p text:style-name="P1"><draw:frame draw:style-name="fr2" draw:name="graphics1" text:anchor-type="paragraph" svg:width="5.292cm" svg:height="7.99cm" draw:z-index="1"><draw:image xlink:href="http://www.farsunds-avis.no/felles/nyheter/large_14979_.JPG" xlink:type="simple" xlink:show="embed" xlink:actuate="onLoad"/></draw:frame></text:p></table:table-cell></table:table-row><table:table-row><table:table-cell table:style-name="Table1.A1" office:value-type="string"><text:p text:style-name="P2">Henry Østhassel går rettens vei, om nødvendig, for å få en løsning på statens Skattefunn-fadese som har rammet ham og selskapet NeoTechnology AS. </text:p></table:table-cell></table:table-row></table:table></draw:text-box></draw:frame><text:span text:style-name="T6"><text:line-break/>– Det som skjer nå er, etter min oppfatning, et høyt politisk spill – sett i lys av det nylig fremlagte statsbudsjettet. Jeg håper at opposisjonen får presset regjeringen og finansministeren til å endre standpunkt i denne saken, sier Henry Østhassel til Farsunds Avis. <text:line-break/>Den prisbelønte gründeren understreker at han har støtte fra flere hold. I tillegg til stortingsflertallet har også Innovasjon Norge (tidligere SND) og skattedirektoratet gitt ham muntlig støtte. Etter han stod fram med sin historie i Dagens Næringsliv har han også fått en rekke henvendelser fra andre gründere fra hele landet som har opplevd å få liknende tilbakebetalingskrav mot seg. <text:line-break/>– Det som har skjedd er intet mindre enn en skandale. Som Siv Jensen skriver i et e-brev til meg, har jeg gjort alt jeg kunne på forhånd for å forsikre meg om at jeg var berettiget disse pengene. Da vi fikk tilsagn om utbetaling for to år la vi selvsagt det inn i våre budsjetter. Nå står hele selskapets drift i fare – bare på grunn av denne tullete fadesen, sier Henry Østhassel. <text:line-break/>Han står fortsatt på at han kommer til å saksøke staten hvis det ikke blir en ordning på problemene. I ryggen har han en rekke andre enkeltmannsforetak og selskaper med liknende historier. Flere av dem har sagt seg villige til å delta i et eventuelt søksmål. <text:line-break/>– Skal man få til næringsutvikling som skaper nye arbeidsplasser i dette landet, må det penger til. Det må myndighetene snart forstå. Da blir det tullete å rote, som staten har gjort i denne saken, avslutter Henry Østhassel. 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05T00:53:13</meta:creation-date>
    <dc:creator>Karl AA</dc:creator>
    <dc:date>2007-03-05T00:53:20</dc:date>
    <dc:language>en-US</dc:language>
    <meta:editing-cycles>2</meta:editing-cycles>
    <meta:editing-duration>PT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" meta:word-count="319" meta:character-count="1916"/>
  </office:meta>
</office:document-meta>
</file>