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ender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Nrk: Klager over "skatte­funn­fadese"</text:h>
      <text:p text:style-name="Text_20_body"><draw:frame draw:style-name="fr1" draw:name="graphics1" text:anchor-type="as-char" svg:width="1.958cm" svg:height="2.064cm" draw:z-index="0"><draw:image xlink:href="http://img.nrk.no/img/434450.jpeg" xlink:type="simple" xlink:show="embed" xlink:actuate="onLoad"/></draw:frame> </text:p>
      <text:p text:style-name="Text_20_body">Flere gründere vurderer å gå til rettssak mot staten. Årsaken er at de mener seg utsatt for en informasjonstabbe i forbindelse med "Skattefunn"-ordningen . </text:p>
      <text:p text:style-name="Horizontal_20_Line"/>
      <text:p text:style-name="Text_20_body"><text:span text:style-name="Emphasis">Publisert 17.12.2004 09:05 Oppdatert 17.12.2004 10:03 </text:span></text:p>
      <text:p text:style-name="Text_20_body">Av: </text:p>
      <text:p text:style-name="P1"><text:a xlink:type="simple" xlink:href="mailto:ragnar.lerfaldet@nrk.no">Ragnar Lerfaldet </text:a>/ <text:s/><text:a xlink:type="simple" xlink:href="mailto:reidar.jensen@nrk.no">Reidar Jensen</text:a></text:p>
      <text:p text:style-name="Text_20_body">Flere gründere vurderer å gå til rettssak mot staten fordi de mener at de er ført bak lyset. Grunnen er at de ikke får skatten redusert etter å ha investert i forskning og utvkling, slik de var lovet. </text:p>
      <text:p text:style-name="Text_20_body">De økte utgiftene kan skape store problemer for hundrevis av gründere. Daglig leder og eier i firmaet GeoScale, Karl Andersen, vil nå samle flest mulig av gründerne som har blitt skadelidne. </text:p>
      <text:p text:style-name="Text_20_body">Henry Østhassel og Karl Andersen har opprettet nettsiden Skattefunnfadesen.no der de søker kontakt med andre gründere som har havnet i samme situasjon som dem selv. </text:p>
      <text:h text:style-name="Heading_20_2" text:outline-level="2" text:is-list-header="true">Feilinformasjon </text:h>
      <text:p text:style-name="Text_20_body">Karl Andersens bedrift utvikler blant annet dataprogram som brukes til å frese ut modeller av byer. Han fikk i fjor beskjed fra skattefunn-sekretariatet at hans bedrift GeoScale, på grunn av utviklingsarbeid, kunne regne med å få tilbake 1 million kroner de to neste årene fordi ulønnet innsats også teller. </text:p>
      <text:p text:style-name="Text_20_body">Men noen måneder senere kom kontrabeskjeden: Gründerbedrifter kunne likevel ikke regne med å få noe igjen for den innsatsen som ikke er lønnet. </text:p>
      <text:p text:style-name="Text_20_body">Karl Andersen føler seg nå lurt opp i stry, og sier at det har skjedd en informasjonstabbe mellom Finansdepartementet og skattefunnsekretariatet, som er underlagt Forskningsrådet. Han viser til tall fra skattefunndirektoratet selv, som viser at et hundretall bedrifter er berørt. </text:p>
      <text:p text:style-name="Text_20_body">Skattefunn-ordningen ble innført for to år siden for å øke næringslivets forsknings- og utviklingsinnsats. Ordningen gir bedrifter et fradrag i skatt på inntil 20 prosent av kostnadene til utviklingsprosjekt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05T01:03:26</meta:creation-date>
    <dc:creator>Karl AA</dc:creator>
    <dc:date>2007-03-05T01:03:55</dc:date>
    <dc:language>en-US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77" meta:character-count="1802"/>
  </office:meta>
</office:document-meta>
</file>