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font-weight="bold" style:font-weight-asian="bold"/>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gens Næringsliv<text:tab/>http://avis.dn.no/arkiv/ArchiveResults.jsp?page_id=6&amp;details=true</text:p>
      <text:p text:style-name="Standard"><text:span text:style-name="T1">Dato: 17-01-2005</text:span></text:p>
      <text:p text:style-name="Standard"><text:span text:style-name="T1"><text:line-break/>ARNE GRANDE<text:line-break/>Oslo<text:line-break/><text:line-break/></text:span><text:span text:style-name="T2">Mener seg snytt av staten</text:span><text:span text:style-name="T3"> </text:span><text:line-break/><text:line-break/><text:span text:style-name="T1">Staten ga med den ene hånden. Et halvt år senere tok den staten tilbake med den andre, klager norske gründere. Flere selskaper står på kanten av stupet.</text:span><text:line-break/><text:line-break/>Ikke tvil om at vi er blitt feilinformert, klager arkitekt Karl Andersen. <text:line-break/><text:line-break/>Han og fire kolleger og medeiere har brukt tusenvis av ulønnede arbeidstimer på å trekke i gang gründerfirmaet GeoScale fra et kjellerlokale ved Akerselva i Oslo. Selskapet skulle utvikle tung programvare for billig og effektiv omforming av tredimensjonale bilder til fysiske modeller for ulike planleggingsformål. Gründerne forsket selv og kjøpte i tillegg forskningsinnsats fra Sintef i Trondheim. <text:line-break/>GeoScales Oslo-modell står til utstilling i kommunens planetat. Snøhetta og andre renommerte selskaper er på kundelisten. Men GeoScale selv er i praksis på konkursens rand.<text:line-break/><text:line-break/><text:span text:style-name="Strong_20_Emphasis">Ansvarsfraskrivelse</text:span><text:line-break/>I Andersens øyne heter snyteriet Skattefunn en offentlig ordning etablert for å bidra til nærings-nyskapning. Fra 2002 fikk selskaper som søkte i Skattefunn 20 prosent skattefradrag for godkjente forsknings- og utviklingskostnader. Små og nye bedrifter så ordningen som ekstra attraktiv: I mange ledd i det offentlige virkemiddelapparatet ble det kunngjort at det kunne føres fradrag for ulønnet arbeidsinnsats. Hadde selskapet ikke løpende inntekt, ble verdien av slike fradrag utbetalt kontant fra skatteetaten. Dette skjedde i en rekke tilfeller. <text:line-break/><text:line-break/>GeoScale fik godkjent sitt prosjekt som fradragsberettiget forskning av Norges Forskningsråds Skattefunn-sekretariat. Fradrags-kronene ble kalkulert inn i påfølgende budsjett for oppstarts-selskapet. Men i august 2003 kom kontrabeskjeden: Skattedirektoratet avviste fradrag for ulønnet arbeid. For GeoScale forsvant noen hundre tusen forventede kroner. Andre fikk tilbakebetalingskrav<text:line-break/><text:line-break/>Fullstendig ansvarsfraskrivelse. Statens ulike ledd er helt ukoordinert og vi få svi, sier Karl Andersen. <text:line-break/><text:line-break/>Siden skattevesenets siste nei har han skrevet til forskningsrådet, statsråder og sivilombudsmannen med spørsmål om hvordan rådet, SND og etterfølgeren Innovasjon Norge kunne stille i utsikt skattefradrag uten å vite at ligningsvesenet så ulikt på saken.<text:line-break/><text:line-break/>Hittil har svarene ikke bragt noen trøst. Andersen og andre i samme situasjon kanskje finnes 50 slike bedrifter ialt har nå begynt å organisere seg med sitt eget nettsted skattefunnfadesen . Flere tumler med krav om erstatning.<text:line-break/><text:line-break/>Denne uken er GeoScale og Andersen invitert til rundebordskonferanse om FOU-basert bedriftsetablering hos forskningsministeren. Kristin Clemet vil vite hva et 20-tall høyteknologiselskaper holder for sentralt for å utvikle kunnskapstungt næringsliv.<text:line-break/><text:line-break/>Karl Andersen knurrer: Helst vil jeg etterlyse svar på hvem som har ansvar for at vi er blitt feilinformert om Skattefunn til jeg blir kastet ut, sier han. </text:p>
      <text:p text:style-name="Standard"><text:span text:style-name="T1">Dato: 17-01-2005<text:line-break/><text:line-break/><text:line-break/></text:span><text:span text:style-name="T2">Finansdepartementet kan snu</text:span><text:span text:style-name="T3"> </text:span><text:line-break/><text:line-break/><text:line-break/>OSLO: Finansminister Per-Kristian Foss kan komme til å snu og innivilge skattefradrag for ulønnet arbeid i endel mindre gründerbedrifter. <text:line-break/><text:line-break/>Fremskrittspartiet krever at slike fradrag gis tilbakevirkende kraft for de siste årene. Og Norges Forskningsråd innrømmer av noen småselskaper er kommet uheldig ut i skattesaken.<text:line-break/><text:line-break/>Jeg har stor forståelse for at noen næringsdrivende mener de er kommet svært uheldig ut i saken om Skattefunn og fradrag ikke minst slike som har fått utbetalt midler som senere er krevd tilbalkebetalt. Jeg har idag tatt kontakt med finansministeren, som vil gjennomgå saken og se på eventuelle løsninger. Men tilfellene er svært forskjellige, sa Høyres finanspolitiske talsmann Jan Tore Sanner til DN fredag. <text:line-break/><text:line-break/>Finanskomite-kollega Gjermund Hagesæter (Frp) går lenger: <text:line-break/><text:line-break/>Det var en del av forliket om 2005-statsbudsjett mellom regjeringen og Frp at det skulle ryddes opp i disse sakene. Fra vår side var det en klar forutsetning at den nye ordningen for skattefradrag for ulønnet FOU-arbeid som vi ble enige om skulle gis tilbakevirkende kraft for de tidligere årene.<text:line-break/><text:line-break/>I 2005-budsjettavtalen er det satt av 70 millioner kroner til gjeninføring av slike fradrag.. <text:line-break/><text:line-break/>Regjeringen skal legge frem detaljene i forbindelse med revidert statsbudsjett i mai.<text:line-break/><text:line-break/>Forskningsrådet har full forståelse for at enkelte selskaper ved godkjenning av av prosjekter i en tidligfase av Skattefunn føler seg lite tilfredse med ikke å få godtgjort egeninnsatsen, sier avdelingsdirektør Ragnhild Rønneberg, leder av rådets Skattefunn-sekretariat. Hun forstår at enkelte bedrifter føler seg dårlig behandlet:<text:line-break/><text:line-break/>Men vi må ikke gjøre fjær til fem høns. Det er 10.000 prosjekter innenfor Skattefunn over disse år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ldeteks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ks" style:family="paragraph" style:parent-style-name="Standard">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1-26T15:24:23</meta:creation-date>
    <dc:creator>KARL AA</dc:creator>
    <dc:date>2007-02-11T14:23:22</dc:date>
    <dc:language>nb-NO</dc:language>
    <meta:editing-cycles>2</meta:editing-cycles>
    <meta:editing-duration>PT2M25S</meta:editing-duration>
    <meta:user-defined meta:name="Info 1"/>
    <meta:user-defined meta:name="Info 2"/>
    <meta:user-defined meta:name="Info 3"/>
    <meta:user-defined meta:name="Info 4"/>
    <meta:document-statistic meta:table-count="0" meta:image-count="0" meta:object-count="0" meta:page-count="2" meta:paragraph-count="4" meta:word-count="686" meta:character-count="4669"/>
  </office:meta>
</office:document-meta>
</file>