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text-properties style:font-name="Arial1" fo:font-size="18pt" fo:font-weight="bold"/>
    </style:style>
    <style:style style:name="P2" style:family="paragraph" style:parent-style-name="Text_20_body">
      <style:text-properties style:font-name="Arial1" fo:font-size="10pt" fo:font-weight="bold"/>
    </style:style>
    <style:style style:name="P3" style:family="paragraph" style:parent-style-name="Text_20_body">
      <style:text-properties style:font-name="Arial1" fo:font-size="10pt"/>
    </style:style>
    <style:style style:name="T1" style:family="text">
      <style:text-properties fo:font-size="10pt"/>
    </style:style>
    <style:style style:name="T2" style:family="text">
      <style:text-properties fo:font-weight="bold"/>
    </style:style>
    <style:style style:name="fr1" style:family="graphic" style:parent-style-name="Graphics">
      <style:graphic-properties fo:margin-left="0.265cm" fo:margin-right="0.265cm" fo:margin-top="0.132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RGE IDAG <text:span text:style-name="T1">21.01.2005 11:16</text:span></text:p>
      <text:p text:style-name="P1">Statlig gründerstøtte ble økonomisk mareritt</text:p>
      <text:p text:style-name="P2"><draw:frame draw:style-name="fr1" draw:name="graphics1" text:anchor-type="paragraph" svg:width="7.144cm" svg:height="9.79cm" draw:z-index="0"><draw:image xlink:href="http://idag.no/foto/Osthassel2.jpg" xlink:type="simple" xlink:show="embed" xlink:actuate="onLoad"/></draw:frame>Den prisbelønte oppfinneren Henry Østhassel ble feilinformert og lovet penger fra skattefinansierings-ordningen - fikk pengene - og brukte dem. <text:line-break/>Nå vil staten ha pengene tilbake. Myndighetene innrømmer fadesen, men ingen tar ansvar for problemene de har påført Østhassel. For gründeren er dette blitt et mareritt fra virkeligheten.</text:p>
      <text:p text:style-name="P3">- Jeg ble aktivt oppfordret av Staten til å søke om pengene, sier gründer Henry Østhassel fra Lista som er kjent for oppfinnelsen av en type lysskilt som ikke virker lysforurensende. </text:p>
      <text:p text:style-name="P3">Denne oppfinnelsen er nå i ferd med å høste stor anseelse i utlandet, spesielt i USA hvor lysforurensning i de store byene er et omfattende problem. For denne oppfinnelsen vant han Reodor kreativitetsprisen i 2003. Nå kan det hele gå i vasken på grunn av feilinformasjon og et salig Skattefunn-rot fra myndighetenes side. </text:p>
      <text:p text:style-name="P3">- Det er helt ufattelig at slikt kan skje, sier en oppgitt Henry Østhassel.<text:line-break/>- Regjeringen etterlyser nyskapingsbedrifter - lover dem penger - utbetaler dem pengene de har lovet - og så forlanger de utrolig nok pengene tilbake etter at vi også har brukt investors penger - på grunnlag av Skattefunn-midlene. At Staten rett og slett er blitt det vi oppfatter som regelrett upålitelige, er helt uholdbart for samfunnet, sier Henry Østhassel oppgitt. </text:p>
      <text:p text:style-name="P3"><text:span text:style-name="T2">Ble oppfordret om å søke midlene</text:span><text:line-break/>- Jeg ble oppsøkt og oppfordret av staten til å søke disse midlene via det lokale SND-kontoret i Agder, som nå heter Innovasjon Norge.<text:line-break/>- Jeg leverte søknaden i romjulen 2002, og fikk kort tid etter godkjent søknaden for to år. </text:p>
      <text:p text:style-name="P3">18. november 2003 fikk vi utbetalt 612.000 kroner for det første godkjenningsåret. Nye investorer investerte 2 millioner kroner i selskapet på bakgrunn av skattefunnmidlene, som var en vesentlig del av finansieringspakken, sier oppfinneren. </text:p>
      <text:p text:style-name="P3">Østhassel reiste til USA og på bakgrunn av skattefunnmidlene forpliktet han seg til å bygge opplæringssenteret NeoSign University i Florida for å lære opp skiltmakerne i denne nye skilt-teknologien. </text:p>
      <text:p text:style-name="P3">- Da vi nesten var ferdige med dette arbeidet, fikk vi den 30. januar 2004 plutselig beskjed av vår revisor om at Skattefunn-utbetalingen vi fikk den 18. november 2003 visstnok var en feil. <text:line-break/>Samtidig fikk vi beskjed om at Staten ville ha tilbake 470.000 kroner av de midlene vi allerede hadde fått utbetalt - og brukt. Ikke nok med det, men vi ville sannsynligvis heller ikke få utbetalt de forventede midlene for det andre godkjenningsåret vi var lovet, sier Henry Østhassel. </text:p>
      <text:p text:style-name="P3">Dermed var en tredjedel av NeoTechnology´s budsjetterte driftsmidler plutselig borte. På grunn av ureverserbare igangsatte aktiviteter, måtte Østhassel fullføre byggingen av NeoSign University i Florida, som ble åpnet den 25. mars 2004. Deretter stengte han umiddelbart lokalene på grunn av manglende driftsmidler, mens utgiftene haglet. </text:p>
      <text:p text:style-name="P3"><text:span text:style-name="T2">Felles skjebne</text:span><text:line-break/>Henry Østhassel har sammen med grûnder Karl Andersen fra Oslo laget en web-side, www.skattefunnfadesen.no med det formål å samle andre ofre for denne skandale-saken, for i ytterste konsekvens å gå til søksmål mot Staten. Der blottlegger Østhassel hele sin veldokumenterte sak. </text:p>
      <text:p text:style-name="P3">- Der er mange som er ofre for denne Skattefunn-skandalen, og vi ønsker å legge fram et samlet krav om erstatning. Vi er nødt til å stå sammen, for det koster å gå rettens vei med en så stor sak som denne, poengterer gründeren. </text:p>
      <text:p text:style-name="P3">Neo Technology AS alene har reist krav om nærmere 6,5 millioner kroner i erstatning fra Norges Forskningsråd. Dette begrunnes med betydelig merarbeid som følge av denne saken, samt ett års forsinkelse - og medfølgende inntektstap i patentbeskyttelsestiden - som en direkte følge av Skattefunn-rotet. </text:p>
      <text:p text:style-name="P3">- Vi kommer aldri til å gi oss, vi har retten på vår side. For mange av oss betyr det kroken på døren dersom det ikke blir ordnet opp i dette Skattefunn-rotet ganske snart. Jeg har hatt telefoner fra mange gründere over hele landet som har kommet opp i store personlige økonomiske problemer, fordi at de stolte på løftene fra staten, forteller Østhassel. </text:p>
      <text:p text:style-name="P3"><text:span text:style-name="T2">Etterlyste Reodor</text:span><text:line-break/>- Kjell Magne Bondevik gikk for to år siden ut på NHOs årskonferanse og uttrykte at han ville legge til rette for at Norge skulle bli et av verdens mest nyskapende land, med oppfinnerånd som Reodor Felgen, samtidig som han siterte Ludvig: «Det er fa´li det», om den tilbakelente holdningen som råder hos potensielle nyetablerere i dag. </text:p>
      <text:p text:style-name="P3">I lys av den behandlingen vi har fått og denne ansvarsfraskrivelsen som regjeringen har vist i denne saken, lyder Bondeviks ord som en dårlig vits, sier Østhassel, og rister oppgitt på hodet, og fortsetter:<text:line-break/>- Det beviser jo at slike uttalelser bare gjelder i fine festtaler. Myndighetene var fullt informert om at min (Reodor) verdenspatent holdt på å utgå i desember 2004, som en direkte følge av denne Skattefunn-skandalen, uten at de kontaktet meg for å redde denne. Dermed ble vi tvunget til å gå «ut på bygda» og låne 100.000 kroner for å opprettholde patentene, 24 timer før fristens utløp, sier Reodor-vinneren. </text:p>
      <text:p text:style-name="P3"><text:span text:style-name="T2">Støtte hos politikere</text:span><text:line-break/>Åtte måneder brukte Henry Østhassel på å stille opp skatteoppsettet og rådføre seg med revisor og næringssjef, samt kontorsjefen i SND for å få alt rett da han søkte om midlene fra starten av. </text:p>
      <text:p text:style-name="P3">Han fikk tilbakemelding om at han gjorde alt korrekt, og hadde stilt alle tenkelige kontrollspørsmål.<text:line-break/>- Jeg bebreider ikke norsk forskningsråd, SND, revisor eller næringssjef. De bare informerte meg. De var selv feilinformert, men jeg bebreider derimot politikerne i finansdepartementet og næringsdepartementet. Det er deres skyld. Nå må de bli voksne og ta ansvar for det uføre de påfører andre, og erstatte skadene, tordner Østhassel, og legger til:</text:p>
      <text:p text:style-name="P3">- Grethe Fossli tok skattefunn-saken opp i Stortingets spørretime i fjor høst, og fikk som forventet tøvete bortforklaringer tilbake fra finansministeren. Men jeg er glad for den politiske støtten jeg ellers har fått på Stortinget fra flere hold. Blant annet skrev Siw Jensen i en e-mail til meg at jeg åpenbart har stilt de rette kontrollspørsmålene. </text:p>
      <text:p text:style-name="P3">Lederen for Skattefunnmidlene, Ragnhild Rønneberg, har tidligere offentlig innrømmet feilinformasjonen og mener at reglene bør endres, slik at tilfeller som Østhassel kan kvalifisere til støtte, men muligheten og ansvaret for å rette opp feilen ligger til syvende og sist på finansminister Per Kristian Foss sitt bord.</text:p>
      <text:p text:style-name="P3">Alf Johnny Iddeland</text:p>
      <text:p text:style-name="P3"><text:line-break/>21.01.2005 11: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KARL AA</meta:initial-creator>
    <meta:creation-date>2007-02-11T14:09:01</meta:creation-date>
    <dc:creator>KARL AA</dc:creator>
    <dc:date>2007-02-11T14:09:50</dc:date>
    <dc:language>nb-NO</dc:language>
    <meta:editing-cycles>2</meta:editing-cycles>
    <meta:editing-duration>PT49S</meta:editing-duration>
    <meta:user-defined meta:name="Info 1"/>
    <meta:user-defined meta:name="Info 2"/>
    <meta:user-defined meta:name="Info 3"/>
    <meta:user-defined meta:name="Info 4"/>
    <meta:document-statistic meta:table-count="0" meta:image-count="1" meta:object-count="0" meta:page-count="2" meta:paragraph-count="23" meta:word-count="1015" meta:character-count="6408"/>
  </office:meta>
</office:document-meta>
</file>