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master-page-name="Standard">
      <style:paragraph-properties>
        <style:tab-stops/>
      </style:paragraph-properties>
    </style:style>
    <style:style style:name="P2" style:family="paragraph" style:parent-style-name="Heading_20_3">
      <style:paragraph-properties>
        <style:tab-stops/>
      </style:paragraph-properties>
      <style:text-properties fo:font-size="12pt" fo:font-weight="normal" style:font-size-asian="12pt" style:font-weight-asian="normal" style:font-size-complex="12pt" style:font-weight-complex="normal"/>
    </style:style>
    <style:style style:name="P3" style:family="paragraph" style:parent-style-name="Heading_20_3">
      <style:paragraph-properties>
        <style:tab-stops/>
      </style:paragraph-properties>
    </style:style>
    <style:style style:name="T1" style:family="text">
      <style:text-properties fo:font-weight="bold" style:font-weight-asian="bold"/>
    </style:style>
    <style:style style:name="T2" style:family="text">
      <style:text-properties fo:background-color="#ffffc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gen Næringsliv</text:h>
      <text:h text:style-name="P2" text:outline-level="3">30.03.05</text:h>
      <text:h text:style-name="P3" text:outline-level="3">Leder:</text:h>
      <text:h text:style-name="P3" text:outline-level="3">Skattefradragjakt</text:h>
      <text:p text:style-name="Text_20_body"><text:line-break/><text:line-break/><text:span text:style-name="T1">Bedriftene finkjemmer virksomheten på jakt etter skattefri forskning </text:span><text:line-break/><text:line-break/>Skattefunn er et funn for bedriftene. Det er ikke rart den er populær og at søknadene strømmer inn. Stadig flere bedrifter blir klar over at noe av det de gjør faktisk kan betegnes som forskning. Og passer ikke dagens virksomhet inn under skattefunns definisjon av forskning og utvikling (FoU), er det ofte noe lignende og nesten like lønnsomt som gjør det. Da kan bedriften legge om virksomheten, og taper den mindre enn 20 prosent på tilpasningen til skattefunns Fou-definisjoner, vil tilpasningen være lønnsom for bedriften. Det er ikke rart bedriftene jubler og skattefunn overdynges med søknader.<text:line-break/>Politikere med ansvar og engasjement for forskning og utvikling jubler også. Forskningen øker nemlig i takt med skattefradragene. Når bedriftene finkjemmer virksomheten på jakt etter skattefri forskning, bedrer det også statistikken over forskning i forhold til bruttonasjonalproduktet. Det er en statistikk som lenge har bekymret mange. Den viser nemlig at Norge ligger lavt sammenlignet med andre land. Det offentlig Norge forsker omtrent like mye som andre land, mens det private ligger langt under.<text:line-break/>Hvorvidt skattefratrukket forskning skal regnes som offentlig eller privat, kan selvsagt diskuteres. Forskningen utføres helt åpenbart av bedriftene, men en femtedel av den betales av staten. Så hvordan den skal statistikkføres, kan nok diskuteres i det vide og brede.<text:line-break/><text:span text:style-name="T2">Men det er andre ting ved skattefunnordningen det er viktigere å avklare. Nemlig hva som kan trekkes fra og ikke. Det aller viktigste er at skattefunn-byråkratene, forskningsrådet, Skattedirektoratet og ligningskontorene snakker med én stemme. Bedriftene som får godkjent prosjekter som forskning, må få klar beskjed om hva som kreves av dokumentasjon i etterkant for at skattefradraget faktisk skal innvilges. Her har det åpenbart sviktet fra det offentliges side og det må staten selv bære ansvaret for. Har bedriftene fått beskjed om at ulønnet arbeidsinnsats kan trekkes fra, bør de også få det godkjent hos ligningsmyndighetene.</text:span><text:line-break/>En annen sak er at skattefunn aldri burde gitt en slik beskjed, og at slike vanskelig dokumenterbare utgifter ikke bør gi grunnlag for skattefradrag. Skattefunnordningen innebærer ikke bare skattefradrag, den gir også kontante penger til dem som har større fradrag enn utlignet skatt. <text:line-break/>Skattefunn er en ordning Stortinget står bak og som Finansdepartementet absolutt ikke liker. Det er ikke vanskelig å forstå. I 2001 ble det etablert en tilskuddsordning for forskning i bedriftene. Den hadde et budsjett på 200 millioner kroner. Året etter ble ordningen omgjort til en rett til skattefradrag og for fjoråret ventes den å koste staten 1,6 milliarder kroner i tapte skatteinntekter.<text:line-break/>Hyggelig for bedriftene, hyggelig for statistikken, men det finnes bedre måter å bruke disse pengene på, for eksempel lavere skatt til alle bedrifter og direkte støtte til forskn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nb" fo:country="NO"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WW-Overskrift" style:next-style-name="Text_20_body" style:class="text" style:default-outline-level="3">
      <style:paragraph-properties fo:margin-left="0cm" fo:margin-right="0cm" fo:text-indent="0cm" style:auto-text-indent="false"/>
      <style:text-properties style:font-name="Times New Roman" fo:font-size="14pt" fo:font-weight="bold" style:font-name-asian="Lucida Sans Unicode1" style:font-size-asian="14pt" style:font-weight-asian="bold" style:font-name-complex="Tahoma2"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Overskrift" style:family="paragraph" style:parent-style-name="Standard" style:next-style-name="Text_20_body">
      <style:paragraph-properties fo:margin-top="0.423cm" fo:margin-bottom="0.499cm" fo:keep-with-next="always"/>
      <style:text-properties style:font-name="Arial" fo:font-size="14pt" style:font-name-asian="Lucida Sans Unicode1" style:font-size-asian="14pt" style:font-name-complex="Tahoma2" style:font-size-complex="14pt"/>
    </style:style>
    <style:style style:name="Bildetekst"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ks" style:family="paragraph" style:parent-style-name="Standard">
      <style:paragraph-properties text:number-lines="false" text:line-number="0"/>
      <style:text-properties style:font-name-complex="Tahoma1"/>
    </style:style>
    <style:style style:name="Overskrift"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2" style:font-size-complex="14pt"/>
    </style:style>
    <style:style style:name="WW-Bildetekst"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 style:family="paragraph" style:parent-style-name="Standard">
      <style:paragraph-properties text:number-lines="false" text:line-number="0"/>
      <style:text-properties style:font-name-complex="Tahoma1"/>
    </style:style>
    <style:style style:name="WW-Overskrift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2" style:font-size-complex="14pt"/>
    </style:style>
    <style:style style:name="WW-Bildetekst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 style:family="paragraph" style:parent-style-name="Standard">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Karl Andersen</meta:initial-creator>
    <meta:creation-date>2005-03-30T20:53:20</meta:creation-date>
    <dc:creator>Karl Andersen</dc:creator>
    <dc:date>2005-03-30T20:55:03</dc:date>
    <dc:language>nb-NO</dc:language>
    <meta:editing-cycles>2</meta:editing-cycles>
    <meta:editing-duration>PT1M45S</meta:editing-duration>
    <meta:user-defined meta:name="Info 1"/>
    <meta:user-defined meta:name="Info 2"/>
    <meta:user-defined meta:name="Info 3"/>
    <meta:user-defined meta:name="Info 4"/>
    <meta:document-statistic meta:table-count="0" meta:image-count="0" meta:object-count="0" meta:page-count="1" meta:paragraph-count="5" meta:word-count="451" meta:character-count="2993"/>
  </office:meta>
</office:document-meta>
</file>