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Arial, Helvetica,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l1" style:family="table">
      <style:table-properties style:width="12.488cm" table:align="left"/>
    </style:style>
    <style:style style:name="Tabell1.A" style:family="table-column">
      <style:table-column-properties style:column-width="4.008cm"/>
    </style:style>
    <style:style style:name="Tabell1.B" style:family="table-column">
      <style:table-column-properties style:column-width="7.197cm"/>
    </style:style>
    <style:style style:name="Tabell1.C" style:family="table-column">
      <style:table-column-properties style:column-width="1.281cm"/>
    </style:style>
    <style:style style:name="Tabell1.A1" style:family="table-cell">
      <style:table-cell-properties style:vertical-align="middle"/>
    </style:style>
    <style:style style:name="Tabell2" style:family="table">
      <style:table-properties style:width="12.488cm" table:align="left"/>
    </style:style>
    <style:style style:name="Tabell2.A" style:family="table-column">
      <style:table-column-properties style:column-width="0.085cm"/>
    </style:style>
    <style:style style:name="Tabell2.B" style:family="table-column">
      <style:table-column-properties style:column-width="12.315cm"/>
    </style:style>
    <style:style style:name="Tabell2.C" style:family="table-column">
      <style:table-column-properties style:column-width="0.088cm"/>
    </style:style>
    <style:style style:name="Tabell2.A1" style:family="table-cell">
      <style:table-cell-properties style:vertical-align="middle"/>
    </style:style>
    <style:style style:name="Tabell2.B2.1" style:family="table-column">
      <style:table-column-properties style:column-width="11.638cm"/>
    </style:style>
    <style:style style:name="Tabell2.B2.2" style:family="table-column">
      <style:table-column-properties style:column-width="0.676cm"/>
    </style:style>
    <style:style style:name="Tabell2.B2.1" style:family="table-row">
      <style:table-row-properties fo:background-color="#cccccc">
        <style:background-image/>
      </style:table-row-properties>
    </style:style>
    <style:style style:name="Tabell2.B2.1.3.1" style:family="table-column">
      <style:table-column-properties style:column-width="8.537cm"/>
    </style:style>
    <style:style style:name="Tabell2.B2.1.3.2" style:family="table-column">
      <style:table-column-properties style:column-width="3.101cm"/>
    </style:style>
    <style:style style:name="Tabell2.B2.1.3.1.1.1" style:family="table-column">
      <style:table-column-properties style:column-width="0.079cm"/>
    </style:style>
    <style:style style:name="Tabell2.B2.1.3.1.1.2" style:family="table-column">
      <style:table-column-properties style:column-width="0.194cm"/>
    </style:style>
    <style:style style:name="Tabell2.B2.1.3.1.1.3" style:family="table-column">
      <style:table-column-properties style:column-width="3.321cm"/>
    </style:style>
    <style:style style:name="Tabell2.B2.1.3.1.1.6" style:family="table-column">
      <style:table-column-properties style:column-width="4.669cm"/>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style:font-name="Verdana" fo:font-size="8pt" fo:font-weight="bold"/>
    </style:style>
    <style:style style:name="P4" style:family="paragraph" style:parent-style-name="Table_20_Contents">
      <style:paragraph-properties fo:margin-top="0cm" fo:margin-bottom="0.499cm"/>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1" table:style-name="Tabell1">
        <table:table-column table:style-name="Tabell1.A"/>
        <table:table-column table:style-name="Tabell1.B"/>
        <table:table-column table:style-name="Tabell1.C"/>
        <table:table-row>
          <table:table-cell table:style-name="Tabell1.A1" office:value-type="string">
            <text:p text:style-name="P1">Får fradrag likevel </text:p>
          </table:table-cell>
          <table:table-cell table:style-name="Tabell1.A1" office:value-type="string">
            <text:p text:style-name="P2"/>
          </table:table-cell>
          <table:table-cell office:value-type="string">
            <text:p text:style-name="P2"/>
          </table:table-cell>
        </table:table-row>
        <table:table-row>
          <table:table-cell table:style-name="Tabell1.A1" table:number-columns-spanned="3" office:value-type="string">
            <text:p text:style-name="P2"/>
          </table:table-cell>
          <table:covered-table-cell/>
          <table:covered-table-cell/>
        </table:table-row>
        <table:table-row>
          <table:table-cell table:style-name="Tabell1.A1" office:value-type="string">
            <text:p text:style-name="P2"/>
          </table:table-cell>
          <table:table-cell table:style-name="Tabell1.A1" office:value-type="string">
            <text:p text:style-name="Table_20_Contents">Per-Kristian Foss snur, og gir gründere skattefradrag likevel.</text:p>
          </table:table-cell>
          <table:table-cell table:style-name="Tabell1.A1" office:value-type="string">
            <text:p text:style-name="P2"/>
          </table:table-cell>
        </table:table-row>
      </table:table>
      <table:table table:name="Tabell2" table:style-name="Tabell2">
        <table:table-column table:style-name="Tabell2.A"/>
        <table:table-column table:style-name="Tabell2.B"/>
        <table:table-column table:style-name="Tabell2.C"/>
        <table:table-row>
          <table:table-cell table:style-name="Tabell2.A1" office:value-type="string">
            <text:p text:style-name="Table_20_Contents"><draw:frame draw:style-name="fr1" draw:name="bilder1" text:anchor-type="as-char" svg:width="0.079cm" svg:height="0.079cm" draw:z-index="0"><draw:image xlink:href="http://www.hegnar.no/images/1pxtransp.gif" xlink:type="simple" xlink:show="embed" xlink:actuate="onLoad"/></draw:frame></text:p>
          </table:table-cell>
          <table:table-cell table:style-name="Tabell2.A1" office:value-type="string">
            <text:p text:style-name="Table_20_Contents"/>
            <text:p text:style-name="Table_20_Contents">Artikkel av: <text:a xlink:type="simple" xlink:href="mailto:odd.steinar@kapital.no">Odd Steinar Parr</text:a> (21.4.05 14:25)</text:p>
            <text:p text:style-name="Table_20_Contents"/>
          </table:table-cell>
          <table:table-cell table:style-name="Tabell2.A1" office:value-type="string">
            <text:p text:style-name="Table_20_Contents"><draw:frame draw:style-name="fr1" draw:name="bilder2" text:anchor-type="as-char" svg:width="0.079cm" svg:height="0.079cm" draw:z-index="1"><draw:image xlink:href="http://www.hegnar.no/images/1pxtransp.gif" xlink:type="simple" xlink:show="embed" xlink:actuate="onLoad"/></draw:frame></text:p>
          </table:table-cell>
        </table:table-row>
        <table:table-row>
          <table:table-cell table:style-name="Tabell2.A1" office:value-type="string">
            <text:p text:style-name="P2"/>
          </table:table-cell>
          <table:table-cell>
            <table:table table:is-sub-table="true">
              <table:table-column table:style-name="Tabell2.B2.1"/>
              <table:table-column table:style-name="Tabell2.B2.2"/>
              <table:table-row table:style-name="Tabell2.B2.1">
                <table:table-cell table:style-name="Tabell2.A1" table:number-columns-spanned="2" office:value-type="string">
                  <text:p text:style-name="Table_20_Contents"><draw:frame draw:style-name="fr1" draw:name="bilder3" text:anchor-type="as-char" svg:width="0.041cm" svg:height="0.041cm" draw:z-index="2"><draw:image xlink:href="http://www.hegnar.no/images/1pxtransp.gif" xlink:type="simple" xlink:show="embed" xlink:actuate="onLoad"/></draw:frame></text:p>
                </table:table-cell>
                <table:covered-table-cell/>
              </table:table-row>
              <table:table-row>
                <table:table-cell table:style-name="Tabell2.A1" office:value-type="string">
                  <text:p text:style-name="P3">Relaterte artikler </text:p>
                </table:table-cell>
                <table:table-cell table:style-name="Tabell2.A1" office:value-type="string">
                  <text:p text:style-name="P2"/>
                </table:table-cell>
              </table:table-row>
              <table:table-row>
                <table:table-cell>
                  <table:table table:is-sub-table="true">
                    <table:table-column table:style-name="Tabell2.B2.1.3.1"/>
                    <table:table-column table:style-name="Tabell2.B2.1.3.2"/>
                    <table:table-row>
                      <table:table-cell>
                        <table:table table:is-sub-table="true">
                          <table:table-column table:style-name="Tabell2.B2.1.3.1.1.1"/>
                          <table:table-column table:style-name="Tabell2.B2.1.3.1.1.2"/>
                          <table:table-column table:style-name="Tabell2.B2.1.3.1.1.3"/>
                          <table:table-column table:style-name="Tabell2.B2.1.3.1.1.1"/>
                          <table:table-column table:style-name="Tabell2.B2.1.3.1.1.2"/>
                          <table:table-column table:style-name="Tabell2.B2.1.3.1.1.6"/>
                          <table:table-row>
                            <table:table-cell table:style-name="Tabell2.A1" office:value-type="string">
                              <text:p text:style-name="Table_20_Contents"><draw:frame draw:style-name="fr1" draw:name="bilder4" text:anchor-type="as-char" svg:width="0.079cm" svg:height="0.079cm" draw:z-index="3"><draw:image xlink:href="http://www.hegnar.no/images/1pxtransp.gif" xlink:type="simple" xlink:show="embed" xlink:actuate="onLoad"/></draw:frame></text:p>
                            </table:table-cell>
                            <table:table-cell office:value-type="string">
                              <text:p text:style-name="Table_20_Contents">-</text:p>
                            </table:table-cell>
                            <table:table-cell table:style-name="Tabell2.A1" office:value-type="string">
                              <text:p text:style-name="Table_20_Contents"><text:a xlink:type="simple" xlink:href="http://www.hegnar.no/hegnar/newsdet.asp?id=182202&amp;cat=103"><text:span text:style-name="T1">- Da lever du farlig </text:span></text:a></text:p>
                            </table:table-cell>
                            <table:table-cell table:style-name="Tabell2.A1" office:value-type="string">
                              <text:p text:style-name="Table_20_Contents"><draw:frame draw:style-name="fr1" draw:name="bilder5" text:anchor-type="as-char" svg:width="0.079cm" svg:height="0.079cm" draw:z-index="4"><draw:image xlink:href="http://www.hegnar.no/images/1pxtransp.gif" xlink:type="simple" xlink:show="embed" xlink:actuate="onLoad"/></draw:frame></text:p>
                            </table:table-cell>
                            <table:table-cell office:value-type="string">
                              <text:p text:style-name="Table_20_Contents">-</text:p>
                            </table:table-cell>
                            <table:table-cell table:style-name="Tabell2.A1" office:value-type="string">
                              <text:p text:style-name="Table_20_Contents"><text:a xlink:type="simple" xlink:href="http://www.hegnar.no/hegnar/newsdet.asp?id=180328&amp;cat=112"><text:span text:style-name="T1">Dagens skattetips </text:span></text:a></text:p>
                            </table:table-cell>
                          </table:table-row>
                          <table:table-row>
                            <table:table-cell table:style-name="Tabell2.A1" office:value-type="string">
                              <text:p text:style-name="Table_20_Contents"><draw:frame draw:style-name="fr1" draw:name="bilder6" text:anchor-type="as-char" svg:width="0.079cm" svg:height="0.079cm" draw:z-index="5"><draw:image xlink:href="http://www.hegnar.no/images/1pxtransp.gif" xlink:type="simple" xlink:show="embed" xlink:actuate="onLoad"/></draw:frame></text:p>
                            </table:table-cell>
                            <table:table-cell office:value-type="string">
                              <text:p text:style-name="Table_20_Contents">-</text:p>
                            </table:table-cell>
                            <table:table-cell table:style-name="Tabell2.A1" office:value-type="string">
                              <text:p text:style-name="Table_20_Contents"><text:a xlink:type="simple" xlink:href="http://www.hegnar.no/hegnar/newsdet.asp?id=180181&amp;cat=112"><text:span text:style-name="T1">Leier du ut bolig? </text:span></text:a></text:p>
                            </table:table-cell>
                            <table:table-cell table:style-name="Tabell2.A1" office:value-type="string">
                              <text:p text:style-name="Table_20_Contents"><draw:frame draw:style-name="fr1" draw:name="bilder7" text:anchor-type="as-char" svg:width="0.079cm" svg:height="0.079cm" draw:z-index="6"><draw:image xlink:href="http://www.hegnar.no/images/1pxtransp.gif" xlink:type="simple" xlink:show="embed" xlink:actuate="onLoad"/></draw:frame></text:p>
                            </table:table-cell>
                            <table:table-cell office:value-type="string">
                              <text:p text:style-name="Table_20_Contents">-</text:p>
                            </table:table-cell>
                            <table:table-cell table:style-name="Tabell2.A1" office:value-type="string">
                              <text:p text:style-name="Table_20_Contents"><text:a xlink:type="simple" xlink:href="http://www.hegnar.no/hegnar/newsdet.asp?id=180038&amp;cat=112"><text:span text:style-name="T1">Skatt: Unngå dobbel smell! </text:span></text:a></text:p>
                            </table:table-cell>
                          </table:table-row>
                        </table:table>
                      </table:table-cell>
                      <table:table-cell office:value-type="string">
                        <text:p text:style-name="P2"/>
                      </table:table-cell>
                    </table:table-row>
                    <table:table-row>
                      <table:table-cell table:number-columns-spanned="2" office:value-type="string">
                        <text:p text:style-name="P2"/>
                      </table:table-cell>
                      <table:covered-table-cell/>
                    </table:table-row>
                  </table:table>
                </table:table-cell>
                <table:table-cell office:value-type="string">
                  <text:p text:style-name="P2"/>
                </table:table-cell>
              </table:table-row>
              <table:table-row table:style-name="Tabell2.B2.1">
                <table:table-cell table:style-name="Tabell2.A1" table:number-columns-spanned="2" office:value-type="string">
                  <text:p text:style-name="Table_20_Contents"><draw:frame draw:style-name="fr1" draw:name="bilder8" text:anchor-type="as-char" svg:width="0.041cm" svg:height="0.041cm" draw:z-index="7"><draw:image xlink:href="http://www.hegnar.no/images/1pxtransp.gif" xlink:type="simple" xlink:show="embed" xlink:actuate="onLoad"/></draw:frame></text:p>
                </table:table-cell>
                <table:covered-table-cell/>
              </table:table-row>
              <table:table-row>
                <table:table-cell table:style-name="Tabell2.A1" table:number-columns-spanned="2" office:value-type="string">
                  <text:p text:style-name="P2"/>
                </table:table-cell>
                <table:covered-table-cell/>
              </table:table-row>
            </table:table>
          </table:table-cell>
          <table:table-cell table:style-name="Tabell2.A1" office:value-type="string">
            <text:p text:style-name="P2"/>
          </table:table-cell>
        </table:table-row>
        <table:table-row>
          <table:table-cell table:style-name="Tabell2.A1" table:number-columns-spanned="3" office:value-type="string">
            <text:p text:style-name="Table_20_Contents"><draw:frame draw:style-name="fr1" draw:name="bilder9" text:anchor-type="as-char" svg:width="0.265cm" svg:height="0.265cm" draw:z-index="8"><draw:image xlink:href="http://www.hegnar.no/images/1pxtransp.gif" xlink:type="simple" xlink:show="embed" xlink:actuate="onLoad"/></draw:frame></text:p>
          </table:table-cell>
          <table:covered-table-cell/>
          <table:covered-table-cell/>
        </table:table-row>
        <table:table-row>
          <table:table-cell table:style-name="Tabell2.A1" office:value-type="string">
            <text:p text:style-name="P2"/>
          </table:table-cell>
          <table:table-cell table:style-name="Tabell2.A1" office:value-type="string">
            <text:p text:style-name="P4">Skattefunn-ordningen ble innført i 2002 for å styrke norsk nyskapning. Blant annet får bedrifter inntil 20 prosent fradrag for kostnader i prosjekter godkjent av Norges forskningsråd.</text:p>
            <text:p text:style-name="P4">DN skriver at SND og forskningsrådet de første årene oppga at ulønnet egeninnsats i små gründerbedrifter kunne gi fradrag etter ordningen, noe som senere ble avvist av Skatteetaten.</text:p>
            <text:p text:style-name="P4">Men ifølge avisen snur nå finansminister Per-Kristian Foss og gir amnesti, slik at små gründere likevel får fradraget.</text:p>
            <text:p text:style-name="P4">- Vi vil etablere en kompensasjonsordning for dem som har krevd slike skattefradrag, men hvor myndighetene har avvist kravet eller krevd tilbake utbetalt beløp. Denne ordningen vil bli gjort gjeldende for ligningsårene 2002 og 2003, sier Foss.</text:p>
          </table:table-cell>
          <table:table-cell table:style-name="Tabell2.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Arial, Helvetica,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19T12:08:12</meta:creation-date>
    <dc:creator>KARL AA</dc:creator>
    <dc:date>2006-05-19T12:08:33</dc:date>
    <meta:editing-cycles>2</meta:editing-cycles>
    <meta:editing-duration>PT21S</meta:editing-duration>
    <meta:user-defined meta:name="Info 1"/>
    <meta:user-defined meta:name="Info 2"/>
    <meta:user-defined meta:name="Info 3"/>
    <meta:user-defined meta:name="Info 4"/>
    <meta:document-statistic meta:table-count="2" meta:image-count="9" meta:object-count="0" meta:page-count="1" meta:paragraph-count="25" meta:word-count="145" meta:character-count="969"/>
  </office:meta>
</office:document-meta>
</file>