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1" style:family="table">
      <style:table-properties style:width="12.488cm" table:align="left"/>
    </style:style>
    <style:style style:name="Tabell1.A" style:family="table-column">
      <style:table-column-properties style:column-width="0.245cm"/>
    </style:style>
    <style:style style:name="Tabell1.B" style:family="table-column">
      <style:table-column-properties style:column-width="11.996cm"/>
    </style:style>
    <style:style style:name="Tabell1.C" style:family="table-column">
      <style:table-column-properties style:column-width="0.247cm"/>
    </style:style>
    <style:style style:name="Tabell1.A1" style:family="table-cell">
      <style:table-cell-properties style:vertical-align="middle"/>
    </style:style>
    <style:style style:name="Tabell2" style:family="table">
      <style:table-properties style:width="12.488cm" table:align="left"/>
    </style:style>
    <style:style style:name="Tabell2.A" style:family="table-column">
      <style:table-column-properties style:column-width="0.081cm"/>
    </style:style>
    <style:style style:name="Tabell2.B" style:family="table-column">
      <style:table-column-properties style:column-width="12.323cm"/>
    </style:style>
    <style:style style:name="Tabell2.C" style:family="table-column">
      <style:table-column-properties style:column-width="0.085cm"/>
    </style:style>
    <style:style style:name="Tabell2.A1" style:family="table-cell">
      <style:table-cell-properties style:vertical-align="middle"/>
    </style:style>
    <style:style style:name="Tabell2.B2.1" style:family="table-column">
      <style:table-column-properties style:column-width="11.631cm"/>
    </style:style>
    <style:style style:name="Tabell2.B2.2" style:family="table-column">
      <style:table-column-properties style:column-width="0.69cm"/>
    </style:style>
    <style:style style:name="Tabell2.B2.1" style:family="table-row">
      <style:table-row-properties fo:background-color="#cccccc">
        <style:background-image/>
      </style:table-row-properties>
    </style:style>
    <style:style style:name="Tabell2.B2.1.3.1" style:family="table-column">
      <style:table-column-properties style:column-width="7.512cm"/>
    </style:style>
    <style:style style:name="Tabell2.B2.1.3.2" style:family="table-column">
      <style:table-column-properties style:column-width="4.119cm"/>
    </style:style>
    <style:style style:name="Tabell2.B2.1.3.1.1.1" style:family="table-column">
      <style:table-column-properties style:column-width="0.079cm"/>
    </style:style>
    <style:style style:name="Tabell2.B2.1.3.1.1.2" style:family="table-column">
      <style:table-column-properties style:column-width="0.194cm"/>
    </style:style>
    <style:style style:name="Tabell2.B2.1.3.1.1.3" style:family="table-column">
      <style:table-column-properties style:column-width="3.406cm"/>
    </style:style>
    <style:style style:name="Tabell2.B2.1.3.1.1.6" style:family="table-column">
      <style:table-column-properties style:column-width="3.56cm"/>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Verdana" fo:font-size="8pt" fo:font-weight="bold"/>
    </style:style>
    <style:style style:name="P3" style:family="paragraph" style:parent-style-name="Table_20_Contents">
      <style:paragraph-properties fo:margin-top="0cm" fo:margin-bottom="0.499cm"/>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1" table:style-name="Tabell1">
        <table:table-column table:style-name="Tabell1.A"/>
        <table:table-column table:style-name="Tabell1.B"/>
        <table:table-column table:style-name="Tabell1.C"/>
        <table:table-row>
          <table:table-cell table:style-name="Tabell1.A1" office:value-type="string">
            <text:p text:style-name="P1"/>
          </table:table-cell>
          <table:table-cell table:style-name="Tabell1.A1" office:value-type="string">
            <text:p text:style-name="Table_20_Contents"><text:span text:style-name="T1">Skattefunn-ordningen utvides</text:span> </text:p>
          </table:table-cell>
          <table:table-cell table:style-name="Tabell1.A1" office:value-type="string">
            <text:p text:style-name="P1"/>
          </table:table-cell>
        </table:table-row>
        <table:table-row>
          <table:table-cell table:style-name="Tabell1.A1" table:number-columns-spanned="3" office:value-type="string">
            <text:p text:style-name="P1"/>
          </table:table-cell>
          <table:covered-table-cell/>
          <table:covered-table-cell/>
        </table:table-row>
        <table:table-row>
          <table:table-cell table:style-name="Tabell1.A1" office:value-type="string">
            <text:p text:style-name="P1"/>
          </table:table-cell>
          <table:table-cell table:style-name="Tabell1.A1" office:value-type="string">
            <text:p text:style-name="Table_20_Contents">Det kommer en ny tilskuddsordning for å støtte ulønnet arbeidsinnsats i forbindelse med forskning og utvikling.</text:p>
          </table:table-cell>
          <table:table-cell table:style-name="Tabell1.A1" office:value-type="string">
            <text:p text:style-name="P1"/>
          </table:table-cell>
        </table:table-row>
      </table:table>
      <table:table table:name="Tabell2" table:style-name="Tabell2">
        <table:table-column table:style-name="Tabell2.A"/>
        <table:table-column table:style-name="Tabell2.B"/>
        <table:table-column table:style-name="Tabell2.C"/>
        <table:table-row>
          <table:table-cell table:style-name="Tabell2.A1" office:value-type="string">
            <text:p text:style-name="Table_20_Contents"><draw:frame draw:style-name="fr1" draw:name="bilder1" text:anchor-type="as-char" svg:width="0.079cm" svg:height="0.079cm" draw:z-index="0"><draw:image xlink:href="http://www.hegnar.no/images/1pxtransp.gif" xlink:type="simple" xlink:show="embed" xlink:actuate="onLoad"/></draw:frame></text:p>
          </table:table-cell>
          <table:table-cell table:style-name="Tabell2.A1" office:value-type="string">
            <text:p text:style-name="Table_20_Contents"/>
            <text:p text:style-name="Table_20_Contents">Artikkel av: <text:a xlink:type="simple" xlink:href="mailto:oystein@hegnar.no">Øystein Byberg</text:a> (13.5.05 12:29)</text:p>
            <text:p text:style-name="Table_20_Contents"/>
          </table:table-cell>
          <table:table-cell table:style-name="Tabell2.A1" office:value-type="string">
            <text:p text:style-name="Table_20_Contents"><draw:frame draw:style-name="fr1" draw:name="bilder2" text:anchor-type="as-char" svg:width="0.079cm" svg:height="0.079cm" draw:z-index="1"><draw:image xlink:href="http://www.hegnar.no/images/1pxtransp.gif" xlink:type="simple" xlink:show="embed" xlink:actuate="onLoad"/></draw:frame></text:p>
          </table:table-cell>
        </table:table-row>
        <table:table-row>
          <table:table-cell table:style-name="Tabell2.A1" office:value-type="string">
            <text:p text:style-name="P1"/>
          </table:table-cell>
          <table:table-cell>
            <table:table table:is-sub-table="true">
              <table:table-column table:style-name="Tabell2.B2.1"/>
              <table:table-column table:style-name="Tabell2.B2.2"/>
              <table:table-row table:style-name="Tabell2.B2.1">
                <table:table-cell table:style-name="Tabell2.A1" table:number-columns-spanned="2" office:value-type="string">
                  <text:p text:style-name="Table_20_Contents"><draw:frame draw:style-name="fr1" draw:name="bilder3" text:anchor-type="as-char" svg:width="0.041cm" svg:height="0.041cm" draw:z-index="2"><draw:image xlink:href="http://www.hegnar.no/images/1pxtransp.gif" xlink:type="simple" xlink:show="embed" xlink:actuate="onLoad"/></draw:frame></text:p>
                </table:table-cell>
                <table:covered-table-cell/>
              </table:table-row>
              <table:table-row>
                <table:table-cell table:style-name="Tabell2.A1" office:value-type="string">
                  <text:p text:style-name="P2">Relaterte artikler </text:p>
                </table:table-cell>
                <table:table-cell table:style-name="Tabell2.A1" office:value-type="string">
                  <text:p text:style-name="P1"/>
                </table:table-cell>
              </table:table-row>
              <table:table-row>
                <table:table-cell>
                  <table:table table:is-sub-table="true">
                    <table:table-column table:style-name="Tabell2.B2.1.3.1"/>
                    <table:table-column table:style-name="Tabell2.B2.1.3.2"/>
                    <table:table-row>
                      <table:table-cell>
                        <table:table table:is-sub-table="true">
                          <table:table-column table:style-name="Tabell2.B2.1.3.1.1.1"/>
                          <table:table-column table:style-name="Tabell2.B2.1.3.1.1.2"/>
                          <table:table-column table:style-name="Tabell2.B2.1.3.1.1.3"/>
                          <table:table-column table:style-name="Tabell2.B2.1.3.1.1.1"/>
                          <table:table-column table:style-name="Tabell2.B2.1.3.1.1.2"/>
                          <table:table-column table:style-name="Tabell2.B2.1.3.1.1.6"/>
                          <table:table-row>
                            <table:table-cell table:style-name="Tabell2.A1" office:value-type="string">
                              <text:p text:style-name="Table_20_Contents"><draw:frame draw:style-name="fr1" draw:name="bilder4" text:anchor-type="as-char" svg:width="0.079cm" svg:height="0.079cm" draw:z-index="3"><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2400&amp;cat=103"><text:span text:style-name="T2">- Gründerne hørt </text:span></text:a></text:p>
                            </table:table-cell>
                            <table:table-cell table:style-name="Tabell2.A1" office:value-type="string">
                              <text:p text:style-name="Table_20_Contents"><draw:frame draw:style-name="fr1" draw:name="bilder5" text:anchor-type="as-char" svg:width="0.079cm" svg:height="0.079cm" draw:z-index="4"><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2386&amp;cat=126"><text:span text:style-name="T2">Høyre om budsjettet </text:span></text:a></text:p>
                            </table:table-cell>
                          </table:table-row>
                          <table:table-row>
                            <table:table-cell table:style-name="Tabell2.A1" office:value-type="string">
                              <text:p text:style-name="Table_20_Contents"><draw:frame draw:style-name="fr1" draw:name="bilder6" text:anchor-type="as-char" svg:width="0.079cm" svg:height="0.079cm" draw:z-index="5"><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2377&amp;cat=112"><text:span text:style-name="T2">Slik blir skatten vår </text:span></text:a></text:p>
                            </table:table-cell>
                            <table:table-cell table:style-name="Tabell2.A1" office:value-type="string">
                              <text:p text:style-name="Table_20_Contents"><draw:frame draw:style-name="fr1" draw:name="bilder7" text:anchor-type="as-char" svg:width="0.079cm" svg:height="0.079cm" draw:z-index="6"><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2371&amp;cat=103"><text:span text:style-name="T2">Her er budsjettet </text:span></text:a></text:p>
                            </table:table-cell>
                          </table:table-row>
                        </table:table>
                      </table:table-cell>
                      <table:table-cell office:value-type="string">
                        <text:p text:style-name="P1"/>
                      </table:table-cell>
                    </table:table-row>
                    <table:table-row>
                      <table:table-cell table:number-columns-spanned="2" office:value-type="string">
                        <text:p text:style-name="P1"/>
                      </table:table-cell>
                      <table:covered-table-cell/>
                    </table:table-row>
                  </table:table>
                </table:table-cell>
                <table:table-cell office:value-type="string">
                  <text:p text:style-name="P1"/>
                </table:table-cell>
              </table:table-row>
              <table:table-row table:style-name="Tabell2.B2.1">
                <table:table-cell table:style-name="Tabell2.A1" table:number-columns-spanned="2" office:value-type="string">
                  <text:p text:style-name="Table_20_Contents"><draw:frame draw:style-name="fr1" draw:name="bilder8" text:anchor-type="as-char" svg:width="0.041cm" svg:height="0.041cm" draw:z-index="7"><draw:image xlink:href="http://www.hegnar.no/images/1pxtransp.gif" xlink:type="simple" xlink:show="embed" xlink:actuate="onLoad"/></draw:frame></text:p>
                </table:table-cell>
                <table:covered-table-cell/>
              </table:table-row>
              <table:table-row>
                <table:table-cell table:style-name="Tabell2.A1" table:number-columns-spanned="2" office:value-type="string">
                  <text:p text:style-name="P1"/>
                </table:table-cell>
                <table:covered-table-cell/>
              </table:table-row>
            </table:table>
          </table:table-cell>
          <table:table-cell table:style-name="Tabell2.A1" office:value-type="string">
            <text:p text:style-name="P1"/>
          </table:table-cell>
        </table:table-row>
        <table:table-row>
          <table:table-cell table:style-name="Tabell2.A1" table:number-columns-spanned="3" office:value-type="string">
            <text:p text:style-name="Table_20_Contents"><draw:frame draw:style-name="fr1" draw:name="bilder9" text:anchor-type="as-char" svg:width="0.265cm" svg:height="0.265cm" draw:z-index="8"><draw:image xlink:href="http://www.hegnar.no/images/1pxtransp.gif" xlink:type="simple" xlink:show="embed" xlink:actuate="onLoad"/></draw:frame></text:p>
          </table:table-cell>
          <table:covered-table-cell/>
          <table:covered-table-cell/>
        </table:table-row>
        <table:table-row>
          <table:table-cell table:style-name="Tabell2.A1" office:value-type="string">
            <text:p text:style-name="P1"/>
          </table:table-cell>
          <table:table-cell table:style-name="Tabell2.A1" office:value-type="string">
            <text:p text:style-name="P3">Regjeringen foreslår i revidert nasjonalbudsjett å innføre en ny tilskuddsordning for å støtte ulønnet arbeidsinnsats i forbindelse med forskning og utvikling. Slik innsats faller utenom den ordinære Skattefunn-ordningen. Den nye tilskuddsordningen skal samordnes med den ordinære Skattefunn-ordningen og gjelde for 2005. </text:p>
            <text:p text:style-name="P3">- Ulønnet arbeidsinnsats i forbindelse med forskning og utvikling utført av gründere og etablerere, eksempelvis i forskningsbaserte spinoff-selskap, utgjør et viktig bidrag til nyskaping og innovasjon. Det er positivt at også denne type FoU-innsats blir omfattet av Skattefunn, uttaler nærings- og handelsminister Børge Brende. </text:p>
            <text:p text:style-name="P3">Det er teknisk sett utfordrende å inkludere denne type innsats i Skattefunn-ordningen. En har utformet en egen løsning i form av en tilskuddsordning, mens resten av Skattefunn forblir en rettighetsbasert skattefradragsordning. </text:p>
            <text:p text:style-name="P3">Den nye ordningen får en budsjettramme på rundt 60 millioner kroner inkludert administrasjon. Prosjekter som for øvrig tilfredsstiller kravene til tilskudd vil således kun få støtte i den grad det er midler igjen i ordningen. Norges forskningsråd vil få ansvaret for administrasjonen av ordningen og utdelingen av tilskuddene. I likhet med støtten i Skattefunn skal også tilskuddene under denne nye ordningen være skattefrie. </text:p>
            <text:p text:style-name="P3">I tillegg foreslås en kompensasjonsordning på rundt 10 millioner kroner. Budsjettrammen for begge ordningene er på 70 millioner kroner. Kompensasjonsordningen vil bli administrert av Moderniseringsdepartementet, og vil omfatte enkelte tidligere avslåtte krav om Skattefunn-fradrag for ulønnet arbeidsinnsats. Tilskuddsordningen må godkjennes av ESA. </text:p>
          </table:table-cell>
          <table:table-cell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19T11:52:46</meta:creation-date>
    <dc:creator>KARL AA</dc:creator>
    <dc:date>2006-05-19T11:53:01</dc:date>
    <meta:editing-cycles>2</meta:editing-cycles>
    <meta:editing-duration>PT15S</meta:editing-duration>
    <meta:user-defined meta:name="Info 1"/>
    <meta:user-defined meta:name="Info 2"/>
    <meta:user-defined meta:name="Info 3"/>
    <meta:user-defined meta:name="Info 4"/>
    <meta:document-statistic meta:table-count="2" meta:image-count="9" meta:object-count="0" meta:page-count="1" meta:paragraph-count="26" meta:word-count="265" meta:character-count="1945"/>
  </office:meta>
</office:document-meta>
</file>