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1" style:family="table">
      <style:table-properties style:width="5.549cm" table:align="left" style:writing-mode="lr-tb"/>
    </style:style>
    <style:style style:name="Tabell1.A" style:family="table-column">
      <style:table-column-properties style:column-width="5.549cm"/>
    </style:style>
    <style:style style:name="Tabell1.1" style:family="table-row">
      <style:table-row-properties style:keep-together="true"/>
    </style:style>
    <style:style style:name="Tabell1.A1" style:family="table-cell">
      <style:table-cell-properties style:vertical-align="middle" fo:padding="0.049cm" fo:border="none" style:writing-mode="lr-tb"/>
    </style:style>
    <style:style style:name="P1" style:family="paragraph" style:parent-style-name="Text_20_body" style:master-page-name="Standard"/>
    <style:style style:name="P2" style:family="paragraph" style:parent-style-name="Text_20_body">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P3" style:family="paragraph" style:parent-style-name="Standard">
      <style:text-properties style:use-window-font-color="true" fo:font-size="2pt" fo:language="nb" fo:country="NO" style:font-name-asian="Lucida Sans Unicode" style:font-size-asian="2pt" style:language-asian="none" style:country-asian="none" style:font-name-complex="Tahoma" style:font-size-complex="2pt" style:language-complex="none" style:country-complex="none"/>
    </style:style>
    <style:style style:name="P4" style:family="paragraph" style:parent-style-name="Table_20_Contents">
      <style:paragraph-properties style:snap-to-layout-grid="false"/>
      <style:text-properties style:use-window-font-color="true" fo:font-size="12pt" fo:language="nb" fo:country="NO" style:font-name-asian="Lucida Sans Unicode" style:font-size-asian="12pt" style:language-asian="none" style:country-asian="none" style:font-name-complex="Tahoma" style:font-size-complex="10pt" style:language-complex="none" style:country-complex="none"/>
    </style:style>
    <style:style style:name="P5" style:family="paragraph" style:parent-style-name="Table_20_Contents">
      <style:paragraph-properties style:snap-to-layout-grid="false"/>
      <style:text-properties style:use-window-font-color="true" style:font-name="Arial" fo:font-size="7pt" fo:language="nb" fo:country="NO" style:font-name-asian="Lucida Sans Unicode" style:font-size-asian="7pt" style:language-asian="none" style:country-asian="none" style:font-name-complex="Tahoma" style:font-size-complex="10pt" style:language-complex="none" style:country-complex="none"/>
    </style:style>
    <style:style style:name="P6" style:family="paragraph" style:parent-style-name="Text_20_body" style:list-style-name="WW8Num1">
      <style:paragraph-properties>
        <style:tab-stops>
          <style:tab-stop style:position="0.635cm"/>
        </style:tab-stops>
      </style:paragraph-properties>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P7" style:family="paragraph" style:parent-style-name="Text_20_body">
      <style:paragraph-properties fo:margin-left="0.635cm" fo:margin-right="0cm" fo:text-indent="0cm" style:auto-text-indent="false"/>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P8" style:family="paragraph" style:parent-style-name="Text_20_body" style:list-style-name="WW8Num2">
      <style:paragraph-properties>
        <style:tab-stops>
          <style:tab-stop style:position="0.635cm"/>
        </style:tab-stops>
      </style:paragraph-properties>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P9" style:family="paragraph" style:parent-style-name="Text_20_body" style:list-style-name="WW8Num2">
      <style:paragraph-properties>
        <style:tab-stops>
          <style:tab-stop style:position="0.635cm"/>
        </style:tab-stops>
      </style:paragraph-properties>
      <style:text-properties style:use-window-font-color="true" style:font-name="Arial" fo:font-size="10pt" fo:language="nb" fo:country="NO"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P10" style:family="paragraph" style:parent-style-name="Text_20_body" style:list-style-name="WW8Num2">
      <style:paragraph-properties>
        <style:tab-stops>
          <style:tab-stop style:position="0.635cm"/>
        </style:tab-stops>
      </style:paragraph-properties>
    </style:style>
    <style:style style:name="P11" style:family="paragraph" style:parent-style-name="Standard">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T1" style:family="text">
      <style:text-properties style:use-window-font-color="true"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T2" style:family="text" style:parent-style-name="Internet_20_link">
      <style:text-properties style:font-name="Arial" fo:font-size="10pt" fo:language="nb" fo:country="NO" style:font-name-asian="Lucida Sans Unicode" style:font-size-asian="10pt" style:language-asian="none" style:country-asian="none" style:font-name-complex="Tahoma" style:font-size-complex="10pt" style:language-complex="none" style:country-complex="none"/>
    </style:style>
    <style:style style:name="T3" style:family="text">
      <style:text-properties style:font-name="Arial" fo:font-size="18pt" style:font-size-asian="18pt"/>
    </style:style>
    <style:style style:name="T4" style:family="text">
      <style:text-properties style:font-name="Arial"/>
    </style:style>
    <style:style style:name="T5" style:family="text" style:parent-style-name="Emphasis">
      <style:text-properties style:font-name="Arial" fo:font-size="7pt" style:font-size-asian="7pt"/>
    </style:style>
    <style:style style:name="T6" style:family="text">
      <style:text-properties style:font-name="Arial" fo:font-size="7pt" style:font-size-asian="7pt"/>
    </style:style>
    <style:style style:name="T7" style:family="text">
      <style:text-properties style:font-name="Arial" fo:font-size="10pt" fo:font-weight="bold" style:font-size-asian="10pt" style:font-weight-asian="bold"/>
    </style:style>
    <style:style style:name="T8" style:family="text">
      <style:text-properties style:font-name="Arial" fo:font-size="10pt" style:font-size-asian="10pt"/>
    </style:style>
    <style:style style:name="T9" style:family="text">
      <style:text-properties style:use-window-font-color="true" style:font-name="Arial" fo:font-size="10pt" fo:language="nb" fo:country="NO" fo:font-weight="bold" style:font-name-asian="Lucida Sans Unicode" style:font-size-asian="10pt" style:language-asian="none" style:country-asian="none" style:font-weight-asian="bold" style:font-name-complex="Tahoma" style:font-size-complex="10pt" style:language-complex="none" style:country-complex="none" style:font-weight-complex="bold"/>
    </style:style>
    <style:style style:name="fr1" style:family="graphic" style:parent-style-name="Frame">
      <style:graphic-properties style:wrap="left"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51219 </text:span><text:a xlink:type="simple" xlink:href="http://www.farsunds-avis.no/"><text:span text:style-name="T2">http://www.farsunds-avis.no/</text:span></text:a></text:p>
      <text:p text:style-name="P2"/>
      <text:p text:style-name="Text_20_body"><text:span text:style-name="T3">SkatteFUNN-saken fortsatt like uløst </text:span><text:span text:style-name="T4"><text:line-break/></text:span><text:span text:style-name="T5">Av Karl Birger Sælør,  19.12.05</text:span><text:span text:style-name="T6"> </text:span><text:span text:style-name="T4"><text:line-break/><text:line-break/></text:span><text:span text:style-name="T7">Skiltmaker Henry Østhassel fikk forrige uke 173.000 kroner fra Moderniseringsdepartementet for å redde patentrettighetene, slik fornyelsesministeren lovet på TV2 24. november. Men dette er «en dråpe i havet» for Vanse-mannen som i nesten to år har kjempet en fortvilet kamp mot Staten i den såkalte SkatteFUNN-saken.</text:span><text:span text:style-name="T8"> <text:line-break/></text:span><draw:frame draw:style-name="fr1" draw:name="Ramme1" text:anchor-type="char" svg:x="0.173cm" svg:y="3.621cm" svg:width="6.061cm" svg:height="2.674cm" draw:z-index="0"><draw:text-box><text:p text:style-name="P3"/><table:table table:name="Tabell1" table:style-name="Tabell1"><table:table-column table:style-name="Tabell1.A"/><table:table-row table:style-name="Tabell1.1"><table:table-cell table:style-name="Tabell1.A1" office:value-type="string"><text:p text:style-name="P4"/></table:table-cell></table:table-row><table:table-row table:style-name="Tabell1.1"><table:table-cell table:style-name="Tabell1.A1" office:value-type="string"><text:p text:style-name="P5">Henry Østhassel håper fortsatt på et utenomrettslik forlik i den såkalte SkatteFUNN-saken. Vanse-mannen har fått utbetalt 173.000 for å redde patentrettigheter, men totalt er dette «en dråpe i havet» for skiltmakeren. </text:p></table:table-cell></table:table-row></table:table><text:p text:style-name="Table_20_Contents"/></draw:text-box></draw:frame></text:p>
      <text:p text:style-name="P2"/>
      <text:p text:style-name="P2"/>
      <text:list text:style-name="WW8Num1">
        <text:list-item>
          <text:p text:style-name="P6">Å utbetale dette beløpet nå, uten å innfri de øvrige SkatteFUNN løftene, viser tydelig at Staten ikke helt vet hva de holder med, sier Henry Østhassel, som vant den nasjonale oppfinnerprisen Reodor i 2003 for utviklingen av NeoSign teknologien – en ny skiltpatent med bruk av en revolusjonerende neonteknologi som ikke «lysforurenser». </text:p>
        </text:list-item>
      </text:list>
      <text:p text:style-name="P7">051219 http://www.farsunds-avis.no/<text:line-break/></text:p>
      <text:p text:style-name="P2">Selskapet fikk 612.000 kroner i SkatteFUNN midler i 2003 – og ble lovet ytterligere 730.000 kroner året etter – i <text:s/>2004. På grunnlag av dette investerte investorer to millioner kroner i selskapet – etter at de sammen hadde laget en fremdriftsplan på grunnlag av 3.3 millioner kroner i disponibel arbeidskapital – inkludert SkatteFUNN midlene. Umiddelbart etter SkatteFUNN-utbetalingen brukte de 1.8 millioner kroner på å bygge opp NeoSign University i USA, et utviklings – forsknings – test og opplæringssenter for NeoSign-teknologien. <text:line-break/>Akkurat idet selskapet skulle til å drifte dette, for de resterende 1.5 millioner kronene, fikk de plutselig beskjed om at Staten nå ville ha tilbakebetalt de 612.000 kronene de fikk utbetalt tre måneder tidligere, samtidig som de ikke ville få utbetalt de 730.000 kronene året etter. Dette på grunn av at Staten hadde tolket ESAs regelverk på feil måte.</text:p>
      <text:list text:style-name="WW8Num1">
        <text:list-item>
          <text:p text:style-name="P6">Disse midlene var vi selvfølgelig helt avhengige av, sier Østhassel, som oppfatter det hele som et skandaløst statlig narrespill. <text:line-break/></text:p>
        </text:list-item>
      </text:list>
      <text:p text:style-name="P2">Lamslått ble Østhassel sittende i USA med skarve 200.000 kroner i arbeidskapital i stedet for 1,5 millioner kroner – med en husleie på hele 35.000 kroner i måneden, han selv personlig hadde garantert for på grunnlag av SkatteFUNN-midlene. Dette betydde kroken på døra før selskapet kom i gang over there. </text:p>
      <text:list text:style-name="WW8Num2">
        <text:list-item>
          <text:p text:style-name="P8">Jeg mener at denne saken helt tydelig viser at ingen lenger kan stole på Staten som åpenbart er blitt helt uforutsigbar, sier Østhassel.</text:p>
        </text:list-item>
        <text:list-item>
          <text:p text:style-name="P8">Dette dreier seg om Statens troverdighet! Saken viser at ingen lenger må regne med at statlige støttemidler er reelle, selv etter at de er utbetalt. SkatteFunn-saken viser at om ett departement utbetaler deg støtte, og alt tilsynelatende virker helt i orden, kan et annet departement plutselig finne ut at de vil forlange pengene tilbake lenge etter at du har brukt pengene. Dette kan ikke et samfunn leve med, sier Østhassel. </text:p>
        </text:list-item>
        <text:list-item>
          <text:p text:style-name="P9">Har staten vist noen vilje til å rydde opp? </text:p>
        </text:list-item>
        <text:list-item>
          <text:p text:style-name="P8">Nei, og det gjør denne saken enda verre. Det forventes at vi som borgere må ta ansvar når vi gjør noe galt eller forleder noen, men vi blir bare møtt med total ansvarspulverisering mellom departementene når Staten selv blir tatt med buksa nede, sier Østhassel. </text:p>
        </text:list-item>
        <text:list-item>
          <text:p text:style-name="P10"><text:span text:style-name="T9">Ble det noe bedre med den nye regjeringen?</text:span><text:span text:style-name="T1"> </text:span></text:p>
        </text:list-item>
        <text:list-item>
          <text:p text:style-name="P8">Nei, vi håpet at denne regjeringen skulle tale den lille manns sak og ta ansvar og skynde seg og hjelpe de skadelidende, de kritiserte jo selv ivrig den forrige regjeringen for deres håndtering av SkatteFUNN saken. Men så fort de selv kommer i posisjon blir vi møtt med akkurat det samme pratet som den forrige regjeringen. Vi merker ingen forskjell, sier Østhassel. </text:p>
        </text:list-item>
        <text:list-item>
          <text:p text:style-name="P9">Da Farsunds Avis sist omtalte SkatteFUNN-saken 25. november antydet du et erstatningskrav på godt over ti millioner. Hvor høyt blir kravet? </text:p>
        </text:list-item>
        <text:list-item>
          <text:p text:style-name="P8">Vi jobber fortsatt med saken sammen med våre advokater, men jeg regner med at kravet blir på i overkant av 25 millioner kroner – følgeskadene er etter hvert blitt veldig store. Flere advokater og en professorer i statsvitenskap vi har vært i kontakt med, har aldri vært borti noe lignende, sier en oppgitt Henry Østhassel. </text:p>
        </text:list-item>
        <text:list-item>
          <text:p text:style-name="P10"><text:span text:style-name="T9">I et skriv fra Moderniseringsdepartementet antydes det nå at det jobbes med en kompensasjonsordning for ulønnet egeninnsats i SkatteFUNN-godkjente prosjekter for inntektsårene 2002-2004.</text:span><text:span text:style-name="T1"> </text:span></text:p>
        </text:list-item>
        <text:list-item>
          <text:p text:style-name="P8">Jeg har ingen tro på at de endrer det opprinnelige utkastet, unntatt noen små kosmetiske endringer da sånn for syns skyld. Jeg er redd for at utspillet fra Moderniseringsdepartementet bare er et spill for galleriet, sier Østhassel, som sammen med et annet SkatteFUNN-offer har laget websiden www.skattefunnfadesen.no hvor de blogger ut alt om saken. </text:p>
        </text:list-item>
        <text:list-item>
          <text:p text:style-name="P10"><text:span text:style-name="T9">Blir der erstatningssak?</text:span><text:span text:style-name="T1"> </text:span></text:p>
        </text:list-item>
        <text:list-item>
          <text:p text:style-name="P8">Det ser dessverre slik ut, men jeg håper i det lengste på et utenomrettslig forlik, avslutter Henry Østhassel. <text:line-break/></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tarSymbol" svg:font-family="StarSymbol, 'Arial Unicode M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nb" fo:country="NO" style:font-name-asian="Lucida Sans Unicode" style:font-size-asian="12pt" style:language-asian="none" style:country-asian="none" style:font-name-complex="Tahoma"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tarSymbol"/>
      </text:list-level-style-bullet>
      <text:list-level-style-bullet text:level="2" text:style-name="WW8Num1z0" style:num-suffix="." text:bullet-char="–">
        <style:list-level-properties text:space-before="0.635cm" text:min-label-width="0.635cm"/>
        <style:text-properties style:font-name="StarSymbol"/>
      </text:list-level-style-bullet>
      <text:list-level-style-bullet text:level="3" text:style-name="WW8Num1z0" style:num-suffix="." text:bullet-char="–">
        <style:list-level-properties text:space-before="1.27cm" text:min-label-width="0.635cm"/>
        <style:text-properties style:font-name="StarSymbol"/>
      </text:list-level-style-bullet>
      <text:list-level-style-bullet text:level="4" text:style-name="WW8Num1z0" style:num-suffix="." text:bullet-char="–">
        <style:list-level-properties text:space-before="1.905cm" text:min-label-width="0.635cm"/>
        <style:text-properties style:font-name="StarSymbol"/>
      </text:list-level-style-bullet>
      <text:list-level-style-bullet text:level="5" text:style-name="WW8Num1z0" style:num-suffix="." text:bullet-char="–">
        <style:list-level-properties text:space-before="2.54cm" text:min-label-width="0.635cm"/>
        <style:text-properties style:font-name="StarSymbol"/>
      </text:list-level-style-bullet>
      <text:list-level-style-bullet text:level="6" text:style-name="WW8Num1z0" style:num-suffix="." text:bullet-char="–">
        <style:list-level-properties text:space-before="3.175cm" text:min-label-width="0.635cm"/>
        <style:text-properties style:font-name="StarSymbol"/>
      </text:list-level-style-bullet>
      <text:list-level-style-bullet text:level="7" text:style-name="WW8Num1z0" style:num-suffix="." text:bullet-char="–">
        <style:list-level-properties text:space-before="3.81cm" text:min-label-width="0.635cm"/>
        <style:text-properties style:font-name="StarSymbol"/>
      </text:list-level-style-bullet>
      <text:list-level-style-bullet text:level="8" text:style-name="WW8Num1z0" style:num-suffix="." text:bullet-char="–">
        <style:list-level-properties text:space-before="4.445cm" text:min-label-width="0.635cm"/>
        <style:text-properties style:font-name="StarSymbol"/>
      </text:list-level-style-bullet>
      <text:list-level-style-bullet text:level="9" text:style-name="WW8Num1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
      </text:list-level-style-bullet>
      <text:list-level-style-bullet text:level="2" text:style-name="WW8Num2z0" style:num-suffix="." text:bullet-char="–">
        <style:list-level-properties text:space-before="0.635cm" text:min-label-width="0.635cm"/>
        <style:text-properties style:font-name="StarSymbol"/>
      </text:list-level-style-bullet>
      <text:list-level-style-bullet text:level="3" text:style-name="WW8Num2z0" style:num-suffix="." text:bullet-char="–">
        <style:list-level-properties text:space-before="1.27cm" text:min-label-width="0.635cm"/>
        <style:text-properties style:font-name="StarSymbol"/>
      </text:list-level-style-bullet>
      <text:list-level-style-bullet text:level="4" text:style-name="WW8Num2z0" style:num-suffix="." text:bullet-char="–">
        <style:list-level-properties text:space-before="1.905cm" text:min-label-width="0.635cm"/>
        <style:text-properties style:font-name="StarSymbol"/>
      </text:list-level-style-bullet>
      <text:list-level-style-bullet text:level="5" text:style-name="WW8Num2z0" style:num-suffix="." text:bullet-char="–">
        <style:list-level-properties text:space-before="2.54cm" text:min-label-width="0.635cm"/>
        <style:text-properties style:font-name="StarSymbol"/>
      </text:list-level-style-bullet>
      <text:list-level-style-bullet text:level="6" text:style-name="WW8Num2z0" style:num-suffix="." text:bullet-char="–">
        <style:list-level-properties text:space-before="3.175cm" text:min-label-width="0.635cm"/>
        <style:text-properties style:font-name="StarSymbol"/>
      </text:list-level-style-bullet>
      <text:list-level-style-bullet text:level="7" text:style-name="WW8Num2z0" style:num-suffix="." text:bullet-char="–">
        <style:list-level-properties text:space-before="3.81cm" text:min-label-width="0.635cm"/>
        <style:text-properties style:font-name="StarSymbol"/>
      </text:list-level-style-bullet>
      <text:list-level-style-bullet text:level="8" text:style-name="WW8Num2z0" style:num-suffix="." text:bullet-char="–">
        <style:list-level-properties text:space-before="4.445cm" text:min-label-width="0.635cm"/>
        <style:text-properties style:font-name="StarSymbol"/>
      </text:list-level-style-bullet>
      <text:list-level-style-bullet text:level="9" text:style-name="WW8Num2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Karl AA</meta:initial-creator>
    <meta:creation-date>2005-12-19T14:45:45</meta:creation-date>
    <dc:date>1601-01-01T02:02:05</dc:date>
    <meta:print-date>2113-01-01T00:00:00</meta:print-date>
    <dc:language>nb-NO</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20" meta:word-count="749" meta:character-count="4757"/>
  </office:meta>
</office:document-meta>
</file>