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.04.06 Farsunds Avis: </text:p>
      <text:h text:style-name="P1" text:outline-level="1">Ber finansministeren stanse tvangsoppløsning </text:h>
      <text:p text:style-name="Standard"/>
      <text:p text:style-name="P2">Gründer og styreformann i TeipTechnology AS (tidligere Neo Technology), Henry Østhassel, ber finansminister Kristin Halvorsen (SV) stanse tvangsoppløsningen av selskapet som kommer i kjølvannet av den såkalte SkatteFUNN-fadesen.</text:p>
      <text:p text:style-name="Standard"/>
      <text:p text:style-name="Standard">– Stans tvangsoppløsningen av TeipTechnology AS, lyder oppfordringen fra gründer og styreformann, Henry Østhassel, til finansminister Kristin Halvorsen.</text:p>
      <text:p text:style-name="Standard">Brevet som han sendte nylig er nummer to til finansministeren i den rødgrønne regjeringen. I begynnelsen av mars sendte Henry Østhassel – mannen bak den revolusjonerende skiltteknologien som gir neoneffekt uten lysforurensning – en tilsvarende oppfordring.</text:p>
      <text:p text:style-name="Standard">– Nå har Brønnøysund sendt ut tvangsoppløsningsvarsel, og det betyr jo at dere ikke har foretatt dere noe som helst, skriver Østhassel.</text:p>
      <text:p text:style-name="Standard">Han peker også på at Finansdepartementet ikke har overholdt svarfristen i henhold til god forvaltningsskikk.</text:p>
      <text:p text:style-name="Standard">– Dere har bare fremvist en øredøvende arrogant taushet som viser at dere rett og slett gir blaffen, tordner Vanse-gründeren i sitt brev.</text:p>
      <text:p text:style-name="Standard">17. juni i fjor vedtok Stortinget en kompensasjon til de som ble rammet av snuoperasjonen til Innovasjon Norge i forhold til SkatteFUNN-ordningen.</text:p>
      <text:p text:style-name="Standard">Østhassel er kritisk til at ministeren ikke griper inn i situasjonen og stanser tvangoppløsningen.</text:p>
      <text:p text:style-name="Standard">– Når forvaltningen endelig utbetaler SkatteFUNN kompensasjonen, er det for sent. Da er det bare vel bare bobestyreren som får gleden av hele SkatteFUNN kompensasjonen, skriver Vanse-mannen, og legger sarkastisk til:</text:p>
      <text:p text:style-name="Standard">– Det er god innovasjonspolitikk! Gratulerer!</text:p>
      <text:p text:style-name="Standard">Overfor Brønnøysund har han i august i fjor redegjort for at det er umulig å få TeipTechnologys regnskap ferdig før forvaltningen innfridde sine forpliktelser etter SkatteFUNN-fadesen. Regnskapsbyrået han brukte nektet å føre selskapets regnskap før de var sikret penger for jobben.</text:p>
      <text:p text:style-name="Standard">– Som en direkte konsekvens av Statens SkatteFUNN-fadese har selskapet ikke midler til å få regnskapet ferdig før vi får midlene fra SkatteFUNN kompensasjonen, påpeker Henry Østhassel.</text:p>
      <text:p text:style-name="Standard">Nå forventer han at Kristin Halvorsen umiddelbart bruker sin instruksjonsrett ovenfor Brønnøysund og stanser det han kaller en «parodi». Gjør hun ikke det kan kompensasjonen bare gå til en bobestyrer.</text:p>
      <text:list text:style-name="L2">
        <text:list-item>
          <text:p text:style-name="P3">Og det er jo ikke intensjonen med Stortingets vedtak om SkatteFUNN kompensasjonen, mener Østhassel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arl AA</meta:initial-creator>
    <meta:creation-date>2006-05-02T18:16:14</meta:creation-date>
    <dc:creator>Karl AA</dc:creator>
    <dc:date>2006-05-02T18:50:17</dc:date>
    <meta:printed-by>Karl AA</meta:printed-by>
    <meta:print-date>2006-05-02T18:29:21</meta:print-date>
    <dc:language>nb-NO</dc:language>
    <meta:editing-cycles>6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32" meta:character-count="2355"/>
  </office:meta>
</office:document-meta>
</file>