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atsing i blinde</text:h>
      <text:p text:style-name="Text_20_body">Det ville være overraskende om ikke en ordning som Skattefunn var populær. </text:p>
      <text:p text:style-name="P1"><text:a xlink:type="simple" xlink:href="mailto:redaksjonen@dn.no">Dagens Næringsliv </text:a></text:p>
      <text:p text:style-name="P1"> </text:p>
      <text:p text:style-name="Text_20_body"><draw:frame draw:style-name="fr1" draw:name="bilder1" text:anchor-type="as-char" svg:width="2.91cm" svg:height="2.064cm" draw:z-index="0"><draw:image xlink:href="http://www.dn.no/multimedia/archive/00017/leder__illustrasjon__17219a.jpg" xlink:type="simple" xlink:show="embed" xlink:actuate="onLoad"/></draw:frame> </text:p>
      <text:p text:style-name="Text_20_body">Man kan mene så mangt om Skattefunn - ordningen som gir rett til skattefradrag for forskningsutgifter - men at det allerede i utgangspunktet ble besluttet at det skulle foretas en evaluering etter fem år, er særdeles klokt. Det skjer altfor sjelden at Stortinget vedtar å sjekke så grundig hva de vedtak som gjøres, faktisk fører til. </text:p>
      <text:p text:style-name="Text_20_body">Tidligere har Statistisk sentralbyrå evaluert brukernes vurdering av ordningen og om den fører til økt forsknings- og utviklingsinnsats, FoU. Igår kom en avsluttende rapport om skattefunnåret 2005, mens den endelige evalueringen skal foretas når tallene for 2006 og 2007 også er klare. </text:p>
      <text:p text:style-name="Text_20_body">Det ville være overraskende om ikke en slik ordning var populær. Riktignok er nettstedet skattefunnfadesen.no opprettet av gründerselskaper som ble offere for statlig rot i forbindelse med innføringen av ordningen, men skattefradraget i seg selv er det få som har noe imot. </text:p>
      <text:p text:style-name="Text_20_body">Det ville også være overraskende om ikke evaluererne klarte å finne en økning i bedrifters FoU etter at dette virkemidddelet ble tatt i bruk. Det må være rimelig å tro at mange prosjekter er hentet frem fra skuffer og skap, luftet, ristet og fått påsatt en FoU-merkelapp for godkjenning av Norges Forskningsråd. </text:p>
      <text:p text:style-name="Text_20_body">Det viser seg da også at bedrifter som har benyttet Skattefunn, har hatt en sterkere vekst i FoU-investeringer enn bedrifter som ikke har brukt ordningen. «Selv om en ikke kan tolke dette kausalt, er imidlertid dette konsistent med at SkatteFUNN stimulerer til økt FoU,» er den svært forsiktige konklusjonen denne gang. Noe lignende vil trolig også bli sagt om 2006 og 2007. </text:p>
      <text:p text:style-name="Text_20_body">Enda vanskeligere vil det trolig bli å fastslå om Skattefunn har hatt andre virkninger enn økt FoU-innsats. En undersøkelse som ble gjengitt i denne avisen sist lørdag, viste at det ikke er noen sammenheng mellom nivået på bedriftenes FoU og vekst, overskudd eller andre resultattall. Vil Statistisk sentralbyrå finne det motsatte? Og vil det isåfall være mulig å tolke det kausalt? Og hva med effektene utenfor bedriftene, på samfunnsøkonomien? </text:p>
      <text:p text:style-name="Text_20_body">Selvsagt er det helt avgjørende at det forskes, og det er fint at det forskes på forskningen. Særlig når det satses i blinde. En viss skepsis er imidlertid på sin plass når det i første rekke er politikere som er opptatt av at næringslivet forsker for lite. Når de overprøver den FoU-innsatsen næringslivets ledere har valgt å legge seg på, bør de være trygge på at de får noe igjen for de milliardene de bruker på et tiltak som Skattefunn. Det kan de umulig være. </text:p>
      <text:p text:style-name="Text_20_body"> </text:p>
      <text:p text:style-name="Text_20_body">Publisert: 12.05.2006 - 06:11 Oppdatert: 12.05.2006 - 06:2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KARL AA</meta:initial-creator>
    <meta:creation-date>2006-05-16T09:01:17</meta:creation-date>
    <dc:language>nb-NO</dc:language>
    <meta:editing-cycles>1</meta:editing-cycles>
    <meta:editing-duration>PT0S</meta:editing-duration>
    <meta:user-defined meta:name="Info 1"/>
    <meta:user-defined meta:name="Info 2"/>
    <meta:user-defined meta:name="Info 3"/>
    <meta:user-defined meta:name="Info 4"/>
    <meta:document-statistic meta:table-count="0" meta:image-count="1" meta:object-count="0" meta:page-count="1" meta:paragraph-count="14" meta:word-count="433" meta:character-count="2666"/>
  </office:meta>
</office:document-meta>
</file>