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Table_20_Contents">
      <style:text-properties fo:font-size="2pt" style:font-size-asian="2pt" style:font-size-complex="2pt"/>
    </style:style>
    <style:style style:name="P3" style:family="paragraph" style:parent-style-name="Table_20_Contents">
      <style:text-properties style:font-name="Verdana"/>
    </style:style>
    <style:style style:name="P4" style:family="paragraph" style:parent-style-name="Table_20_Contents">
      <style:text-properties fo:color="#ff0000" style:font-name="Verdana"/>
    </style:style>
    <style:style style:name="T1" style:family="text">
      <style:text-properties fo:font-size="6.75pt" fo:font-weight="bold"/>
    </style:style>
    <style:style style:name="T2" style:family="text">
      <style:text-properties fo:font-weight="bold"/>
    </style:style>
    <style:style style:name="T3" style:family="text">
      <style:text-properties style:font-name="Verdana"/>
    </style:style>
    <style:style style:name="T4" style:family="text">
      <style:text-properties style:font-name="Verdana" fo:font-size="10pt"/>
    </style:style>
    <style:style style:name="T5" style:family="text">
      <style:text-properties fo:color="#ff0000" style:font-name="Verdana"/>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bookmark text:name="FORSTE1"/><text:span text:style-name="T2">Sjelden fri rettshjelp til Østhassel </text:span></text:h>
      <text:p text:style-name="P1"><text:bookmark text:name="CHead11"/>Siden Stortingets ombudsmann for forvaltning, den såkalte Sivilombudsmannen, ble opprettet som institusjon har det blitt gitt fri rettshjelp i under 20 saker. Tirsdag ble Vanse-mannen Henry Østhassel innvilget dette.</text:p>
      <text:p text:style-name="Standard"><text:line-break/><draw:frame draw:style-name="fr1" draw:name="bilder6" text:anchor-type="as-char" svg:width="6.191cm" svg:height="0.041cm" draw:z-index="1"><draw:image xlink:href="http://www.farsunds-avis.no/graphics/graa.gif" xlink:type="simple" xlink:show="embed" xlink:actuate="onLoad"/></draw:frame></text:p>
      <text:p text:style-name="Standard"><text:bookmark text:name="CtextP111"/><text:span text:style-name="T5">Av Svein Morten Havaas</text:span> <text:s/></text:p>
      <text:p text:style-name="Standard"><text:bookmark text:name="CTextP111"/><text:span text:style-name="T3">Publisert: (22.05.2008)</text:span> <text:s/></text:p>
      <text:p text:style-name="Standard"/>
      <text:p text:style-name="Standard"><draw:frame draw:style-name="fr1" draw:name="bilder1" text:anchor-type="as-char" svg:width="10.583cm" svg:height="7.938cm" draw:z-index="0"><draw:image xlink:href="http://www.farsunds-avis.no/images/200805%5C20080522_608815_1S.jpg" xlink:type="simple" xlink:show="embed" xlink:actuate="onLoad"/></draw:frame> </text:p>
      <text:p text:style-name="Standard"/>
      <text:p text:style-name="Standard"><text:span text:style-name="T1">FOTO: MERETE AMUNDSEN</text:span> <text:bookmark text:name="CTextP11"/><text:span text:style-name="T3">Henry Østhassel fra Vanse har god grunn til å smile. Sivilombudsmannen har innvilget ham fri rettshjelp i den pågående rettssaken han har anlagt mot staten som i disse dager føres for Oslo tingrett.</text:span></text:p>
      <text:p text:style-name="Standard"><text:span text:style-name="T2"/></text:p>
      <text:p text:style-name="Standard"><text:span text:style-name="T4">I et brev stilet til Østhassel 20. mai, slår sivilombudsmann Arne Fliflet fast at en domstolsbehandling vil være bedre egnet til å få brakt klarhet i de rettslige og faktiske spørsmål som Vanse-mannen har reist i sin klage av 20. oktober 2006.<text:line-break/><text:line-break/>Fri rettshjelp<text:line-break/>Ombudsmannen anbefaler søksmålet som er innledet for Oslo tingrett i forhold til rettshjelpslovens ¤ 16 nr. 3. Sagt med rene ord; Østhassel kan føre saken sin for fellesskapets regning. Hos Sivilombudsmannen får Farsunds Avis opplyst at dette fenomenet svært sjelden. Siden ombudsmannen ble opprettet i 1963 har man innvilget fri rettshjelp slik loven åpner for i mindre enn 20 saker. Det gis kun i saker der ombudsmannen har kommet med kritikk mot forvaltningen, men der forvaltningen ikke retter seg etter denne.<text:line-break/>I sitt brev til Henry Østhassel understreker ombudsmann Fliflet at han ikke har tatt stilling til eller gitt noe råd om søksmålet bør føre frem. Anbefalingen griper heller ikke inn i domstolenes adgang til å idømme saksomkostninger.<text:line-break/>Likevel er dette et viktig signal til Henry Østhassel. Timingen er perfekt for neonskilt-gründeren fra Vanse som siden 2003 har kjempet en innbitt kamp mot staten i det som er blitt betegnet som Skattefunnfadesen. Brevet fra sivilombudsmann Fliflet, som bekrefter fri rettergang, kom nemlig på faks samme dag som rettssaken mot staten startet opp i Oslo tingrett.<text:line-break/>— Selvsagt er jeg kjempeglad for denne beskjeden. Det er en stor lettelse. Jeg har forstått at det er veldig sjelden at dette skjer. Det gjør det bare enda større, sier Østhassel i en kommentar til Farsunds Avis.<text:line-break/>Han innrømmer at han som «lille David» har merket på kroppen den risikoen han har løpt ved å gå til søksmålet mot «Goliat» staten.<text:line-break/></text:span><text:soft-page-break/><text:span text:style-name="T4">— Jeg skal glatt innrømme at jeg har kjent det skikkelig i magen de siste par ukene. Derfor var det ekstra deilig å få denne beskjeden nå. Nå kan jeg slappe mer av i forhold til saksomkostningene som allerede har løpt i lang tid, fortsetter Henry Østhassel.<text:line-break/><text:line-break/>Mot staten<text:line-break/>Som kjent mener Vanse-gründeren og flere andre gründere mener seg ført bak lyset av tidligere SND (nå Innovasjon Norge), Norges Forskningsråd og Finansdepartementet. De ble alle forespeilet at de kunne få godskrevet ulønnet arbeid som grunnlag for Skattefunn-midler. Senere snudde staten på hælen, tilbakekalte tilsagn om midler og krevde pengene som allerede var utbetalt tilbake.<text:line-break/>Saken som nå går for Oslo tingrett handler i første rekke ikke om penger, men prinsipper. Østhassel og hans advokater er i første rekke ute etter å få på plass en kjennelse som slår fast at staten ved de nevnte instansene har sviktet sin informasjonsplikt i denne saken. Går kjennelsen Østhassels vei, må staten forvente å få et kraftig erstatningskrav rettet mot seg. Vanse-gründeren, som i 2003 mottok SNDs prestisjetunge «Reodor-pris» for utviklingen av en unik neonskilt-teknologi, har tidligere antydet krav på i overkant av 25 millioner kroner.<text:line-break/><text:line-break/>— Går greit<text:line-break/>Østhassels prosessfullmektig Anders Flatabø hos advokat Andreas Poulsson forsøker i hovedforhandlingen som pågår nå i Oslo tingrett å dokumentere hvordan bedrifter over hele landet mottok uriktig informasjon fra de Finansdepartementet hadde satt til å administrere SkatteFUNN-ordningen; SND (nå Innovasjon Norge), Norges Forskningsråd, SINTEF og Forskningsparken i Narvik.<text:line-break/>Staten representeres i retten av advokat Christian Lund hos Regjeringsadvokaten.<text:line-break/>— Jeg syns det går greit, var alt Henry Østhassel ville si om den pågående rettstvisten da Farsunds Avis snakket med ham i går.<text:line-break/>Saken startet tirsdag. Hovedforhandlingene vil ventelig være over i dag eller i morgen.</text:span>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b" fo:country="NO"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initial-creator>Karl Aa</meta:initial-creator>
    <meta:creation-date>2008-05-24T01:40:35</meta:creation-date>
    <dc:creator>Karl Aa</dc:creator>
    <dc:date>2008-05-24T01:44:37</dc:date>
    <meta:editing-cycles>1</meta:editing-cycles>
    <meta:editing-duration>PT4M4S</meta:editing-duration>
    <meta:user-defined meta:name="Info 1"/>
    <meta:user-defined meta:name="Info 2"/>
    <meta:user-defined meta:name="Info 3"/>
    <meta:user-defined meta:name="Info 4"/>
    <meta:document-statistic meta:table-count="0" meta:image-count="2" meta:object-count="0" meta:page-count="2" meta:paragraph-count="8" meta:word-count="685" meta:character-count="4383"/>
  </office:meta>
</office:document-meta>
</file>