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fo:font-size="14pt" fo:font-weight="bold" style:font-size-asian="14pt" style:font-weight-asian="bold"/>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paragraph-properties fo:margin-left="0cm" fo:margin-right="0cm" fo:text-indent="1.27cm" style:auto-text-indent="false"/>
    </style:style>
    <style:style style:name="P5" style:family="paragraph" style:parent-style-name="Standard">
      <style:text-properties style:use-window-font-color="true" fo:font-size="12pt" fo:language="nb" fo:country="NO" fo:font-style="italic" style:font-name-asian="Times" style:font-size-asian="12pt" style:language-asian="none" style:country-asian="none" style:font-style-asian="italic" style:font-name-complex="Times" style:font-size-complex="10pt" style:language-complex="none" style:country-complex="none" style:font-style-complex="italic"/>
    </style:style>
    <style:style style:name="P6" style:family="paragraph" style:parent-style-name="Standard">
      <style:paragraph-properties fo:margin-top="0cm" fo:margin-bottom="0.499cm"/>
      <style:text-properties style:use-window-font-color="true" style:font-name="Verdana" fo:font-size="9pt" fo:language="nb" fo:country="NO" style:font-name-asian="Times" style:font-size-asian="9pt" style:language-asian="none" style:country-asian="none" style:font-name-complex="Times" style:font-size-complex="10pt" style:language-complex="none" style:country-complex="none"/>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nkurransetilsynet</text:p>
      <text:p text:style-name="Standard">PB 439 Sentrum</text:p>
      <text:p text:style-name="Standard">5805 Bergen</text:p>
      <text:p text:style-name="Standard"/>
      <text:p text:style-name="Standard"/>
      <text:p text:style-name="Standard">Stavanger 16 mai 2006.</text:p>
      <text:p text:style-name="Standard"/>
      <text:p text:style-name="Standard"/>
      <text:p text:style-name="Standard"/>
      <text:p text:style-name="Standard">Klage til Fornyings- og administrasjonsdepartementet v. Konkurransetilsynet.</text:p>
      <text:p text:style-name="Standard"/>
      <text:p text:style-name="Standard"/>
      <text:p text:style-name="Text_20_body">Klage på vedtak V2006-78 om avslag på søknad om kompensasjon </text:p>
      <text:p text:style-name="Text_20_body">for ulønnet arbeidsinnsats i Skattefunn godkjent forsknings- og utviklingsprosjekt for inntektsåret 2003.</text:p>
      <text:p text:style-name="P2"/>
      <text:p text:style-name="Heading_20_1">Bakgrunn</text:p>
      <text:p text:style-name="Standard"/>
      <text:p text:style-name="Standard">Pga uklar informasjon fra Innovasjon Norge og Forskningsrådet (NFR) ble undertegnedes enkeltmannsforetak (senere avviklet) villedet til å søke støtte i Skattefunn for årene 2002 og 2003. Fire søknader ble godkjent og vi arbeidet i prosjektet i god tro inntil ligningskontoret over ett år etterpå nektet å akseptere våre utgifter (ulønnet arbeidsinnsats) men kun aksepterte direkteutgifter som reiser o.l.</text:p>
      <text:p text:style-name="Standard"/>
      <text:p text:style-name="Standard">Mange andre grundere havnet i samme situasjon og Stortinget vedtok følgelig en kompensasjonsordning administrert av Konkurransetilsynet og basert på søknad. </text:p>
      <text:p text:style-name="Standard"/>
      <text:p text:style-name="Standard"><text:tab/><text:span text:style-name="T1">Skattefunnfadesene gjentas</text:span></text:p>
      <text:p text:style-name="Standard"/>
      <text:p text:style-name="Standard"><text:span text:style-name="T2">Skattefunnfadese nummer I</text:span> var at man ble gitt aksept av NFR for deretter å bli stanset av Ligningsmyndighetene etter å ha kastet bort over ett år på arbeidet.</text:p>
      <text:p text:style-name="Standard"/>
      <text:p text:style-name="Standard"><text:span text:style-name="T2">Skattefunnfadese nummer II</text:span> var at man måtte bruke mye tid på å dokumentere saksgangen før den kunne sendes inn til Konkurransetilsynet. Man ble altså pålagt ytterligere betydelige utgifter <text:s/>for å sette ned på papiret <text:span text:style-name="T2">det som allerede lå i saken</text:span>.</text:p>
      <text:p text:style-name="Standard">Skjemaene for dette var såpass kompliserte at man ikke kunne utføre dette arbeidet uten ekstern revisorassistanse. Derved påløp ytterligere kostnader.</text:p>
      <text:p text:style-name="Standard">Så langt er vår egen tidsbruk med skattefunnfadesene, pluss regnskapsførers og revisors tidsbruk større enn selve fradraget det søkes om fra skattefunn ! Saken er altså en økonomisk parodi. Den har nå kun prinsipiell interesse og iakttas herfra som en studie i hvorvidt det offentlige er i stand til å utvise fornuftig skjønn og fleksibilitet eller om dette er helt umulig. </text:p>
      <text:p text:style-name="Standard"/>
      <text:p text:style-name="Standard">Man hadde antatt at det offentlige nå hadde utvist en viss rundhåndethet så lenge det jo er det offentlige (NFR m fl) som har forårsaket feilene som nå koster oss dyrt.</text:p>
      <text:p text:style-name="Standard">men den gang ei. Granskning med lupe er i gang hos Konkurransetilsynet som jo faktisk bare gjør jobben sin og derved ikke kan bebreides. Men regningen sendes fortsatt til grunderne som ble rammet av uklare regelverk i NFR.</text:p>
      <text:p text:style-name="Standard"/>
      <text:p text:style-name="Standard"><text:span text:style-name="T2">Skattefunnfadese nummer III</text:span> er nå mottatt i form av brev fra Konkurransetilsynet datert 12 mai 2006. Vår søknad om kompensasjon avslås i vedtak V2006-78. Begrunnelsen er ganske overraskende (gjelder 2003). </text:p>
      <text:p text:style-name="Standard"/>
      <text:p text:style-name="Standard">Vedtaket er basert på en formulering i NFRS godkjennelsesbrev datert 15 januar 2003</text:p>
      <text:p text:style-name="Standard">for prosjekt nr <text:s/>20619 hvor Konkurransetilsynet mener å lese en formulering slik at prosjektet kun ble godkjent for 2002 og ikke for de øvrige år (2003). Merk at dette brev fra NFR faktisk er datert i 2003 og at Skattefunnprosjektet fortsatt var i gang da - i 2003.</text:p>
      <text:p text:style-name="Standard"/>
      <text:p text:style-name="Standard"/>
      <text:p text:style-name="Standard">Avslaget henviser til følgende lille setning i NFRs godkjennelsesbrev side 2, sitat <text:s/>:</text:p>
      <text:p text:style-name="Standard"/>
      <text:p text:style-name="Heading_20_2">”Godkjennelsesperiode :</text:p>
      <text:p text:style-name="Heading_20_2"><text:s/>Prosjektet er godkjent for fra og med 2002”</text:p>
      <text:p text:style-name="Standard"/>
      <text:p text:style-name="Standard">Undertegnede kan ikke med sin beste vilje lese dette på en annen måte enn at prosjektet ble godkjent for hele perioden <text:s/>- også etter 2002. Men Konkurransetilsynet leser dette som <text:span text:style-name="T3">KUN 2002</text:span> – til tross for at det ikke er det som står der.</text:p>
      <text:p text:style-name="Standard"/>
      <text:p text:style-name="Standard">Jeg forstår i ettertid at man jo når man mottar brev fra NFR må engasjere et kobbel norske språkforskere for at man skal forstå, ikke hva som står der, for det er klart – men hva som faktisk menes.</text:p>
      <text:p text:style-name="Standard"/>
      <text:p text:style-name="Standard"/>
      <text:p text:style-name="Standard">I linjen nedenfor i det samme brev datert i 2003 – 15 januar - står det :</text:p>
      <text:p text:style-name="Standard"/>
      <text:p text:style-name="P3">”Særskilte vilkår :</text:p>
      <text:p text:style-name="P3">I utgangspunktet er prosjektet godkjent for hele prosjektperioden ( se ovenfor), men godkjenningen for 2003 og senere er avhengig av at prosjektets mål og innhold ikke er endret i forhold til søknaden.”</text:p>
      <text:p text:style-name="P3"/>
      <text:p text:style-name="Standard">Undertegnede oppfattet og oppfatter fremdeles dette slik at prosjektet ble godkjent for <text:span text:style-name="T2">hele prosjektperioden</text:span> – fra og med 2002 – da jo ”prosjektets mål og innhold <text:span text:style-name="T2">ikke</text:span> er endret”.</text:p>
      <text:p text:style-name="Standard"/>
      <text:p text:style-name="Standard">At dette skal kunne utlegges som om prosjektet plutselig ikke er godkjent er ufattelig og stemmer dårlig med min erfaring med norsk etter å ha snakket språket i over 50 år og skrevet fire bøker på norsk, tusenvis av artikler og hundrevis av rapporter.</text:p>
      <text:p text:style-name="Standard"/>
      <text:p text:style-name="Standard"/>
      <text:p text:style-name="Standard"/>
      <text:p text:style-name="Standard"/>
      <text:p text:style-name="Heading_20_1">Konklusjoner</text:p>
      <text:p text:style-name="Standard"/>
      <text:p text:style-name="Standard"/>
      <text:p text:style-name="P4">A</text:p>
      <text:p text:style-name="Standard"/>
      <text:p text:style-name="Standard">Skattefunnfadesen avdekker nå tildels urimelige språktolkninger som en stakkars grunder selvfølgelig ikke har anledning til å imøtegå, til det er eksperthjelp på dette felt altfor kostbart og for mye penger er allerede brukt på skattefunnfades<text:span text:style-name="T2">ene</text:span>.</text:p>
      <text:p text:style-name="Standard"/>
      <text:p text:style-name="Standard">Men jeg hadde ventet en viss romslighet – så lenge feilene som gjør at vi ennå har denne kostbare dialogen skyldes feil i NFR og Innovasjon Norge, feil som Stortinget har <text:span text:style-name="T2">PÅLAGT</text:span> disse å rydde opp i. At man nå skal havne i en tolkningsstrid om hvordan det norske språk skal forstås avdekker en rigiditet som man jo bare må gi seg over for. Det er faktisk ikke mulig å være grunder i et land som opptrer så rigid at man faktisk må ha språkforskere med på laget når man skal lage søknader og tolke innvilgelsesbrev fra NFR.</text:p>
      <text:p text:style-name="Standard"/>
      <text:p text:style-name="Standard">Jeg vil oppfordre Konkurransetilsynet og å drøfte saken med NFR og sett i lys av sakens historikk forsøke å tolke teksten om igjen og i en retning som mer samsvarer med en vanlig grunders oppfatning av hva som faktisk står der. Dette vil etter all sannsynlighet også være mer i tråd med vanlige folks følelse av hva som er rett og galt og derved i tråd med norsk rettspraksis. Det juridiske element bør altså også tillegges vekt.</text:p>
      <text:p text:style-name="Standard"/>
      <text:p text:style-name="P4">B</text:p>
      <text:p text:style-name="Standard"/>
      <text:p text:style-name="Standard">Samtidig med behandlingen av denne klage og de øvrige av undertegnedes prosjekter bes det vurdert en rund sum som kompensasjon for alt det unødvendige dokumentasjonsarbeidet man er blitt pålagt, til tross for at alle dokumenter i saken jo allerede ligger i offentlige arkiver i Innovasjon Norge og i NFR.</text:p>
      <text:p text:style-name="Standard"/>
      <text:p text:style-name="Standard"/>
      <text:p text:style-name="Standard"/>
      <text:p text:style-name="Standard"/>
      <text:p text:style-name="P5">(Avsender ønsker å være anonym og brevet gjengis derfor uten navn. </text:p>
      <text:p text:style-name="P5">Hilsen Skattefunnfadsen.no ved KAA)</text:p>
      <text:p text:style-name="Standard"/>
      <text:p text:style-name="Standard"/>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fo:font-size="12pt" fo:language="nb" fo:country="NO" style:font-name-asian="Times" style:font-size-asian="12pt" style:language-asian="none" style:country-asian="none" style:font-name-complex="Times"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text-properties fo:font-size="14pt" fo:font-weight="bold" style:font-size-asian="14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text-indent="1.27cm" style:auto-text-indent="false" fo:keep-with-next="always"/>
      <style:text-properties fo:font-style="italic" style:font-style-asian="italic"/>
    </style:style>
    <style:style style:name="Heading_20_2" style:display-name="Heading 2" style:family="paragraph" style:parent-style-name="Standard" style:next-style-name="Standard" style:class="text">
      <style:paragraph-properties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Absatz-Standardschriftart" style:family="text"/>
    <style:style style:name="WW-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arald Røstvik</meta:initial-creator>
    <meta:creation-date>2006-05-16T08:27:00</meta:creation-date>
    <dc:creator>KARL AA</dc:creator>
    <dc:date>2006-05-16T18:47:41</dc:date>
    <meta:print-date>2113-01-01T00:00:00</meta:print-date>
    <dc:language>nb-NO</dc:language>
    <meta:editing-cycles>3</meta:editing-cycles>
    <meta:editing-duration>PT29M7S</meta:editing-duration>
    <meta:user-defined meta:name="Info 1"/>
    <meta:user-defined meta:name="Info 2"/>
    <meta:user-defined meta:name="Info 3"/>
    <meta:user-defined meta:name="Info 4"/>
    <meta:document-statistic meta:table-count="0" meta:image-count="0" meta:object-count="0" meta:page-count="3" meta:paragraph-count="40" meta:word-count="924" meta:character-count="5703"/>
  </office:meta>
</office:document-meta>
</file>