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l1" style:family="table">
      <style:table-properties style:width="16.999cm" style:rel-width="100%" table:align="left"/>
    </style:style>
    <style:style style:name="Tabell1.A" style:family="table-column">
      <style:table-column-properties style:column-width="16.999cm" style:rel-column-width="65535*"/>
    </style:style>
    <style:style style:name="Tabell1.A1" style:family="table-cell">
      <style:table-cell-properties style:vertical-align="middle"/>
    </style:style>
    <style:style style:name="Tabell2" style:family="table">
      <style:table-properties style:width="16.999cm" style:rel-width="100%" table:align="left"/>
    </style:style>
    <style:style style:name="Tabell2.A" style:family="table-column">
      <style:table-column-properties style:column-width="16.999cm" style:rel-column-width="65535*"/>
    </style:style>
    <style:style style:name="Tabell2.A1" style:family="table-cell">
      <style:table-cell-properties style:vertical-align="middle"/>
    </style:style>
    <style:style style:name="Tabell3" style:family="table">
      <style:table-properties style:width="5.659cm" table:align="left"/>
    </style:style>
    <style:style style:name="Tabell3.A" style:family="table-column">
      <style:table-column-properties style:column-width="0.219cm"/>
    </style:style>
    <style:style style:name="Tabell3.B" style:family="table-column">
      <style:table-column-properties style:column-width="5.44cm"/>
    </style:style>
    <style:style style:name="Tabell3.A1" style:family="table-cell">
      <style:table-cell-properties fo:padding="0.049cm" fo:border="none"/>
    </style:style>
    <style:style style:name="Tabell3.B1.1" style:family="table-column">
      <style:table-column-properties style:column-width="0.102cm"/>
    </style:style>
    <style:style style:name="Tabell3.B1.2" style:family="table-column">
      <style:table-column-properties style:column-width="5.209cm"/>
    </style:style>
    <style:style style:name="Tabell3.B1.3" style:family="table-column">
      <style:table-column-properties style:column-width="0.129cm"/>
    </style:style>
    <style:style style:name="Tabell3.B1.2.1.1.1" style:family="table-cell">
      <style:table-cell-properties style:vertical-align="middle" fo:padding="0.049cm" fo:border="none"/>
    </style:style>
    <style:style style:name="P1" style:family="paragraph" style:parent-style-name="Standard">
      <style:text-properties style:font-name="Arial" fo:font-size="9.75pt"/>
    </style:style>
    <style:style style:name="P2" style:family="paragraph" style:parent-style-name="Standard">
      <style:text-properties style:font-name="Arial"/>
    </style:style>
    <style:style style:name="P3" style:family="paragraph" style:parent-style-name="Horizontal_20_Line">
      <style:paragraph-properties fo:margin-left="0.85cm" fo:margin-right="0.85cm" fo:text-indent="0cm" style:auto-text-indent="false" style:border-line-width-bottom="0.035cm 0.035cm 0.035cm" fo:padding="0cm" fo:border-left="none" fo:border-right="none" fo:border-top="none" fo:border-bottom="0.105cm double #808080"/>
      <style:text-properties style:font-name="Arial"/>
    </style:style>
    <style:style style:name="P4" style:family="paragraph" style:parent-style-name="Text_20_body">
      <style:paragraph-properties fo:margin-top="0cm" fo:margin-bottom="0cm"/>
      <style:text-properties style:font-name="Arial"/>
    </style:style>
    <style:style style:name="P5" style:family="paragraph" style:parent-style-name="Table_20_Contents">
      <style:text-properties style:font-name="Arial"/>
    </style:style>
    <style:style style:name="P6" style:family="paragraph" style:parent-style-name="Text_20_body">
      <style:text-properties style:font-name="Arial"/>
    </style:style>
    <style:style style:name="P7" style:family="paragraph" style:parent-style-name="Preformatted_20_Text">
      <style:text-properties style:font-name="Arial" fo:font-size="9.75pt"/>
    </style:style>
    <style:style style:name="P8" style:family="paragraph" style:parent-style-name="Preformatted_20_Text">
      <style:text-properties style:font-name="Arial"/>
    </style:style>
    <style:style style:name="P9" style:family="paragraph" style:parent-style-name="Preformatted_20_Text">
      <style:paragraph-properties fo:margin-top="0cm" fo:margin-bottom="0.499cm"/>
      <style:text-properties style:font-name="Arial"/>
    </style:style>
    <style:style style:name="P10" style:family="paragraph" style:parent-style-name="Table_20_Contents">
      <style:text-properties style:font-name="Arial" fo:font-size="2pt" style:font-size-asian="2pt" style:font-size-complex="2pt"/>
    </style:style>
    <style:style style:name="T1" style:family="text">
      <style:text-properties style:font-name="Arial" fo:font-size="9.75pt"/>
    </style:style>
    <style:style style:name="T2" style:family="text">
      <style:text-properties style:font-name="Arial" fo:font-size="9.75pt"/>
    </style:style>
    <style:style style:name="T3" style:family="text">
      <style:text-properties style:font-name="Arial"/>
    </style:style>
    <style:style style:name="T4" style:family="text">
      <style:text-properties style:font-name="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POSTUTVEKSLING MED INGVILD GAASEMYR I FIN 12.06.06, OG <text:s/>FORUTGÅENDE MED STEINAR HAUGE I FAD</text:p>
      <text:p text:style-name="P1"/>
      <text:p text:style-name="P1"/>
      <text:p text:style-name="P1">Hei <text:line-break/><text:line-break/>Takk for at du tok deg tid til å høre på min utredning. <text:line-break/><text:line-break/>Som det framgår av korrespondansen med Steinar Hauge, gjelder det altså å forklare skeptiske medarbeidere at å underskrive timelister som på samme papir gjør oppmerksom på at timene ikke er kompensert hverken ved lønn eller honorar, men kun har gyldighet overfor kompensasjonsordningen for skattefunn basert på ubetalt egeninnsats. Altså, eksplisitt: at det ikke er forbundet noen risiko for at listene kan medføre skattekrav eller momskrav overfor dem det gjelder. <text:line-break/><text:line-break/>mvh <text:line-break/>Karl Aa <text:line-break/>GeoScale AS <text:line-break/>45 88 44 98 </text:p>
      <text:p text:style-name="P2"/>
      <text:p text:style-name="P3"/>
      <text:p text:style-name="P4"/>
      <table:table table:name="Tabell1" table:style-name="Tabell1">
        <table:table-column table:style-name="Tabell1.A"/>
        <table:table-row>
          <table:table-cell table:style-name="Tabell1.A1" office:value-type="string">
            <text:p text:style-name="P5">Subject: </text:p>
            <text:p text:style-name="P5">RE: Medarbeideres problem med å sende inn timeliste til Komp.</text:p>
          </table:table-cell>
        </table:table-row>
        <table:table-row>
          <table:table-cell table:style-name="Tabell1.A1" office:value-type="string">
            <text:p text:style-name="P5">From: </text:p>
            <text:p text:style-name="P5">"Hauge Steinar" &lt;steinar.hauge@fad.dep.no&gt;</text:p>
          </table:table-cell>
        </table:table-row>
        <table:table-row>
          <table:table-cell table:style-name="Tabell1.A1" office:value-type="string">
            <text:p text:style-name="P5">Date: </text:p>
            <text:p text:style-name="P5">Fri, 9 Jun 2006 11:40:56 +0200</text:p>
          </table:table-cell>
        </table:table-row>
      </table:table>
      <table:table table:name="Tabell2" table:style-name="Tabell2">
        <table:table-column table:style-name="Tabell2.A"/>
        <table:table-row>
          <table:table-cell table:style-name="Tabell2.A1" office:value-type="string">
            <text:p text:style-name="P5">To: </text:p>
            <text:p text:style-name="P5">"KAA" &lt;kaa@geoxpo.com&gt;</text:p>
          </table:table-cell>
        </table:table-row>
      </table:table>
      <text:p text:style-name="P6"/>
      <text:p text:style-name="P7">Det framgår klart av forskriften av 7.2.2006 at kompensasjonen gjelder ulønnet arbeidsinnsats. I henhold til § 2 (4) i forskriften mener en med "ulønnet arbeidsinnsats" arbeidsinnsats som det ikke er utbetalt vederlag for. <text:s/>Det er et strengt krav at det kun er timelister for ulønnet arbeidsinnsats som skal sendes til Konkurransetilsynet som grunnnlag for krav om kompensasjon etter forskriften. <text:s/>Jeg kan følgelig ikke se at slike timelister skulle kunne gi grunnlag for <text:s/>for skattekrav. </text:p>
      <text:p text:style-name="P8"/>
      <text:p text:style-name="P7">Med vennlig hilsen</text:p>
      <text:p text:style-name="P7">Avdelingsdirektør Steinar Hauge,</text:p>
      <text:p text:style-name="P7">Konkurransepolitisk avdeling,</text:p>
      <text:p text:style-name="P7">Fornyings- og administrasjonsdepartementet</text:p>
      <text:p text:style-name="P8"/>
      <text:p text:style-name="P8"/>
      <text:p text:style-name="P7">-----Original Message-----</text:p>
      <text:p text:style-name="Preformatted_20_Text"><text:span text:style-name="T1">From: KAA [</text:span><text:a xlink:type="simple" xlink:href="mailto:kaa@geoxpo.com"><text:span text:style-name="T2">mailto:kaa@geoxpo.com</text:span></text:a><text:span text:style-name="T1">]</text:span></text:p>
      <text:p text:style-name="P7">Sent: Friday, June 09, 2006 11:14 AM</text:p>
      <text:p text:style-name="P7">To: Hauge Steinar</text:p>
      <text:p text:style-name="P7">Subject: Medarbeideres problem med å sende inn timeliste til Komp.</text:p>
      <text:p text:style-name="P8"/>
      <text:p text:style-name="P8"/>
      <text:p text:style-name="P7">Hei</text:p>
      <text:p text:style-name="P8"/>
      <text:p text:style-name="P7">Viser til samtale i dag.</text:p>
      <text:p text:style-name="P7">GeoScale har altså fått utsettelse med innsending av vedlegg til </text:p>
      <text:p text:style-name="P7">kompensasjonsordningen med henvisning til helsemessige belastninger som </text:p>
      <text:p text:style-name="P7">følge av Skattefunnfadesen.</text:p>
      <text:p text:style-name="P8"/>
      <text:p text:style-name="P7">Problemet er nå at enkelte medarbeidere er engstelige for at timelister, </text:p>
      <text:p text:style-name="P7">selv om de timene som skal kompenseres i komp.ordningen kun er ulønnet </text:p>
      <text:p text:style-name="P7">tid, kan <text:s/>medføre skattekrav mot dem. Jeg har forklart at listene kun </text:p>
      <text:p text:style-name="P7">skal inn til Konkurransetilsynet, og at det ikke er grunn til slik </text:p>
      <text:p text:style-name="P7">bekymring, men jeg er avhengig av en forklaring på det samme fra </text:p>
      <text:p text:style-name="P7">myndighetene for å berolige helt.</text:p>
      <text:p text:style-name="P7">Grunnen til at dette er viktig og haster for GeoScale er jo at disse </text:p>
      <text:p text:style-name="P7">timelistene, med signatur, er en forutsetning både for revisors </text:p>
      <text:p text:style-name="P7">godkjennelse av prosjektregnskap og dermed også for hele </text:p>
      <text:p text:style-name="P7">kompensasjonssaken som sådann.</text:p>
      <text:p text:style-name="P8"/>
      <text:p text:style-name="P8"/>
      <text:p text:style-name="P7">mvh</text:p>
      <text:p text:style-name="P7">Karl AA</text:p>
      <text:p text:style-name="P7">45 88 44 98</text:p>
      <text:p text:style-name="P8"/>
      <text:p text:style-name="P8"/>
      <text:p text:style-name="P8"/>
      <text:p text:style-name="P7">-- </text:p>
      <text:p text:style-name="P7">No virus found in this incoming message.</text:p>
      <text:p text:style-name="P7">Checked by AVG Free Edition.</text:p>
      <text:p text:style-name="P7">Version: 7.1.394 / Virus Database: 268.8.3/359 - Release Date: 08.06.2006</text:p>
      <text:p text:style-name="P8"/>
      <text:p text:style-name="P9"/>
      <table:table table:name="Tabell3" table:style-name="Tabell3">
        <table:table-column table:style-name="Tabell3.A"/>
        <table:table-column table:style-name="Tabell3.B"/>
        <table:table-row>
          <table:table-cell table:style-name="Tabell3.A1" office:value-type="string">
            <text:p text:style-name="P10"><text:bookmark text:name="moz-vcard-properties-table"/></text:p>
          </table:table-cell>
          <table:table-cell>
            <table:table table:is-sub-table="true">
              <table:table-column table:style-name="Tabell3.B1.1"/>
              <table:table-column table:style-name="Tabell3.B1.2"/>
              <table:table-column table:style-name="Tabell3.B1.3"/>
              <table:table-row>
                <table:table-cell office:value-type="string">
                  <text:p text:style-name="P10"/>
                </table:table-cell>
                <table:table-cell>
                  <table:table table:is-sub-table="true">
                    <table:table-column table:style-name="Tabell3.B1.2"/>
                    <table:table-row>
                      <table:table-cell table:style-name="Tabell3.B1.2.1.1.1" office:value-type="string">
                        <text:p text:style-name="Table_20_Contents"><text:span text:style-name="T3">Karl Aa &lt;</text:span><text:a xlink:type="simple" xlink:href="mailto:kaa@geoxpo.com"><text:span text:style-name="T4">kaa@geoxpo.com</text:span></text:a><text:span text:style-name="T3">&gt;</text:span></text:p>
                      </table:table-cell>
                    </table:table-row>
                    <table:table-row>
                      <table:table-cell table:style-name="Tabell3.B1.2.1.1.1" office:value-type="string">
                        <text:p text:style-name="P5">ceo </text:p>
                      </table:table-cell>
                    </table:table-row>
                    <table:table-row>
                      <table:table-cell table:style-name="Tabell3.B1.2.1.1.1" office:value-type="string">
                        <text:p text:style-name="P5">GeoXpo + GeoScale</text:p>
                      </table:table-cell>
                    </table:table-row>
                  </table:table>
                </table:table-cell>
                <table:table-cell office:value-type="string">
                  <text:p text:style-name="P10"/>
                </table:table-cell>
              </table:table-row>
              <table:table-row>
                <table:table-cell table:style-name="Tabell3.B1.2.1.1.1" table:number-columns-spanned="3" office:value-type="string">
                  <text:p text:style-name="P10"/>
                </table:table-cell>
                <table:covered-table-cell/>
                <table:covered-table-cell/>
              </table:table-row>
            </table:table>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Karl AA</meta:initial-creator>
    <meta:creation-date>2006-09-28T14:05:03</meta:creation-date>
    <dc:creator>Karl AA</dc:creator>
    <dc:date>2006-09-28T14:06:27</dc:date>
    <dc:language>nb-NO</dc:language>
    <meta:editing-cycles>2</meta:editing-cycles>
    <meta:editing-duration>PT1M24S</meta:editing-duration>
    <meta:user-defined meta:name="Info 1"/>
    <meta:user-defined meta:name="Info 2"/>
    <meta:user-defined meta:name="Info 3"/>
    <meta:user-defined meta:name="Info 4"/>
    <meta:document-statistic meta:table-count="3" meta:image-count="0" meta:object-count="0" meta:page-count="2" meta:paragraph-count="45" meta:word-count="403" meta:character-count="2631"/>
  </office:meta>
</office:document-meta>
</file>