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1" style:family="table">
      <style:table-properties style:width="5.659cm" table:align="left"/>
    </style:style>
    <style:style style:name="Tabell1.A" style:family="table-column">
      <style:table-column-properties style:column-width="0.219cm"/>
    </style:style>
    <style:style style:name="Tabell1.B" style:family="table-column">
      <style:table-column-properties style:column-width="5.44cm"/>
    </style:style>
    <style:style style:name="Tabell1.A1" style:family="table-cell">
      <style:table-cell-properties fo:padding="0.049cm" fo:border="none"/>
    </style:style>
    <style:style style:name="Tabell1.B1.1" style:family="table-column">
      <style:table-column-properties style:column-width="0.102cm"/>
    </style:style>
    <style:style style:name="Tabell1.B1.2" style:family="table-column">
      <style:table-column-properties style:column-width="5.209cm"/>
    </style:style>
    <style:style style:name="Tabell1.B1.3" style:family="table-column">
      <style:table-column-properties style:column-width="0.129cm"/>
    </style:style>
    <style:style style:name="Tabell1.B1.2.1.1.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/>
      <style:text-properties style:font-name="Arial" fo:font-size="9.75pt"/>
    </style:style>
    <style:style style:name="P2" style:family="paragraph" style:parent-style-name="Table_20_Contents">
      <style:text-properties style:font-name="Arial" fo:font-size="2pt" style:font-size-asian="2pt" style:font-size-complex="2pt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POST TIL ELISABETH BERGE, FINANSDEP. 30.06.06</text:p>
      <text:p text:style-name="P1"/>
      <text:p text:style-name="P1">Hei <text:line-break/><text:line-break/>Som vi snakket om, gjelder usikkerheten om timelistene til kompensasjonsordningen også mva. Avklaringen fra dere tar ikke opp dette. <text:line-break/>I følge advokaten til en av GeoScales tidligere medarbeidere, er dette avgjørende for hans timelister. Han  mener loven er klar på dette: <text:line-break/><text:line-break/>All leveranse (i dette tilfelle FoU-tjenester) genererer mva, selv om det ikke tas betalt. Dette fordi mva. knyttes til yterens uttak av verdi fra egen virksomhet. <text:line-break/><text:line-break/>Advokaten mener at denne timelisten etter loven vil generere et gigantisk mva-krav, og anbefaler ikke innsending. <text:line-break/>Dette er jo alvorlig. <text:line-break/><text:line-break/>1) Oppfatter han loven riktig? (Jeg trodde mva kun oppstod ifm. med reelle fakturaer, men jeg er jo bare amatør) <text:line-break/>2) Dersom han gjør det, er det slik at medarbeidere som har stått i et leverandørforhold og ikke i et ansettelsesforhold ikke teller med i komp.ordningen? <text:line-break/>(Det ville jo være rart, i.o.m. at det sentrale her er _ubetalt _tidsbruk. Det kan slik jeg ser det ikke spille noen rolle hva slags tilknytning vedkommende har hatt til bedriften før eller parallelt med denne tidsbruken). <text:line-break/><text:line-break/>Skjønte at det ikke var mva du drev med, men kan du sette meg i forbindelse med rett person hos dere? <text:line-break/><text:line-break/>mvh <text:line-break/><text:line-break/>Karl Aa </text:p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2"><text:bookmark text:name="moz-vcard-properties-table"/></text:p>
          </table:table-cell>
          <table:table-cell>
            <table:table table:is-sub-table="true">
              <table:table-column table:style-name="Tabell1.B1.1"/>
              <table:table-column table:style-name="Tabell1.B1.2"/>
              <table:table-column table:style-name="Tabell1.B1.3"/>
              <table:table-row>
                <table:table-cell office:value-type="string">
                  <text:p text:style-name="P2"/>
                </table:table-cell>
                <table:table-cell>
                  <table:table table:is-sub-table="true">
                    <table:table-column table:style-name="Tabell1.B1.2"/>
                    <table:table-row>
                      <table:table-cell table:style-name="Tabell1.B1.2.1.1.1" office:value-type="string">
                        <text:p text:style-name="Table_20_Contents"><text:span text:style-name="T1">Karl Aa &lt;</text:span><text:a xlink:type="simple" xlink:href="mailto:kaa@geoxpo.com"><text:span text:style-name="T2">kaa@geoxpo.com</text:span></text:a><text:span text:style-name="T1">&gt;</text:span></text:p>
                      </table:table-cell>
                    </table:table-row>
                    <table:table-row>
                      <table:table-cell table:style-name="Tabell1.B1.2.1.1.1" office:value-type="string">
                        <text:p text:style-name="P3">ceo </text:p>
                      </table:table-cell>
                    </table:table-row>
                    <table:table-row>
                      <table:table-cell table:style-name="Tabell1.B1.2.1.1.1" office:value-type="string">
                        <text:p text:style-name="P3">GeoXpo + GeoScale</text:p>
                      </table:table-cell>
                    </table:table-row>
                  </table:table>
                </table:table-cell>
                <table:table-cell office:value-type="string">
                  <text:p text:style-name="P2"/>
                </table:table-cell>
              </table:table-row>
              <table:table-row>
                <table:table-cell table:style-name="Tabell1.B1.2.1.1.1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Karl AA</meta:initial-creator>
    <meta:creation-date>2006-09-28T14:00:47</meta:creation-date>
    <dc:creator>Karl AA</dc:creator>
    <dc:date>2006-09-28T14:02:05</dc:date>
    <dc:language>nb-NO</dc:languag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210" meta:character-count="1289"/>
  </office:meta>
</office:document-meta>
</file>