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659cm" table:align="left" style:writing-mode="lr-tb"/>
    </style:style>
    <style:style style:name="Table1.A" style:family="table-column">
      <style:table-column-properties style:column-width="0.219cm"/>
    </style:style>
    <style:style style:name="Table1.B" style:family="table-column">
      <style:table-column-properties style:column-width="5.44cm"/>
    </style:style>
    <style:style style:name="Table1.1" style:family="table-row">
      <style:table-row-properties style:keep-together="true"/>
    </style:style>
    <style:style style:name="Table1.A1" style:family="table-cell">
      <style:table-cell-properties style:vertical-align="top" fo:padding="0.049cm" fo:border="none" style:writing-mode="lr-tb"/>
    </style:style>
    <style:style style:name="Table1.B1.1" style:family="table-column">
      <style:table-column-properties style:column-width="0.102cm"/>
    </style:style>
    <style:style style:name="Table1.B1.2" style:family="table-column">
      <style:table-column-properties style:column-width="5.209cm"/>
    </style:style>
    <style:style style:name="Table1.B1.3" style:family="table-column">
      <style:table-column-properties style:column-width="0.129cm"/>
    </style:style>
    <style:style style:name="Table1.B1.1.1" style:family="table-cell">
      <style:table-cell-properties style:vertical-align="top" fo:padding="0cm" fo:border="none" style:writing-mode="lr-tb"/>
    </style:style>
    <style:style style:name="Table1.B1.2.1.1" style:family="table-row">
      <style:table-row-properties style:row-height="1.072cm" style:keep-together="true"/>
    </style:style>
    <style:style style:name="Table1.B1.2.1.1.1" style:family="table-cell">
      <style:table-cell-properties style:vertical-align="middle" fo:padding="0.049cm" fo:border="none" style:writing-mode="lr-tb"/>
    </style:style>
    <style:style style:name="Table1.B1.2.1.2" style:family="table-row">
      <style:table-row-properties style:row-height="0.586cm" style:keep-together="true"/>
    </style:style>
    <style:style style:name="Table1.B1.2" style:family="table-row">
      <style:table-row-properties style:keep-together="true"/>
    </style:style>
    <style:style style:name="P1" style:family="paragraph" style:parent-style-name="Standard" style:master-page-name="Standard">
      <style:paragraph-properties fo:margin-top="0cm" fo:margin-bottom="0.499cm"/>
      <style:text-properties style:font-name="Arial" fo:font-size="10pt" style:font-size-asian="10pt"/>
    </style:style>
    <style:style style:name="P2" style:family="paragraph" style:parent-style-name="Standard">
      <style:paragraph-properties fo:margin-top="0cm" fo:margin-bottom="0.499cm"/>
      <style:text-properties style:font-name="Arial" fo:font-size="10pt" style:font-size-asian="10pt"/>
    </style:style>
    <style:style style:name="P3" style:family="paragraph" style:parent-style-name="Text_20_body">
      <style:paragraph-properties fo:margin-top="0cm" fo:margin-bottom="0cm"/>
      <style:text-properties style:font-name="Arial" fo:font-size="10pt" style:font-size-asian="10pt"/>
    </style:style>
    <style:style style:name="P4" style:family="paragraph" style:parent-style-name="Tabellinnhold">
      <style:paragraph-properties style:snap-to-layout-grid="false"/>
      <style:text-properties style:font-name="Arial" fo:font-size="2pt" style:font-size-asian="2pt" style:font-size-complex="2pt"/>
    </style:style>
    <style:style style:name="P5" style:family="paragraph" style:parent-style-name="Tabellinnhold">
      <style:paragraph-properties style:snap-to-layout-grid="false"/>
    </style:style>
    <style:style style:name="P6" style:family="paragraph" style:parent-style-name="Tabellinnhold">
      <style:paragraph-properties style:snap-to-layout-grid="false"/>
      <style:text-properties style:font-name="Arial"/>
    </style:style>
    <style:style style:name="T1" style:family="text">
      <style:text-properties style:font-name="Arial" fo:font-size="10pt" style:font-size-asian="10pt"/>
    </style:style>
    <style:style style:name="T2" style:family="text" style:parent-style-name="Internet_20_link">
      <style:text-properties style:font-name="Arial" fo:font-size="10pt" style:font-size-asian="10pt"/>
    </style:style>
    <style:style style:name="T3" style:family="text">
      <style:text-properties style:font-name="Arial"/>
    </style:style>
    <style:style style:name="T4" style:family="text" style:parent-style-name="Internet_20_link">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10.06 EPOST TIL STEINAR HAUGE, FAD</text:p>
      <text:p text:style-name="P2"/>
      <text:p text:style-name="P2">Hei <text:line-break/><text:line-break/>Jeg tror det kunne være greit med en presisering av hva opsjon kan være. Må det være skrevet en avtaletekst med tittel opsjonsavtale, eller er opsjonsavtale juridisk definerbar dersom visse krav er tilfredsilt osv. Kan f.eks. aksjeposter med tilhørende aksjonæravtale innebære at man har opsjonen? Den jussen kan ikke jeg. <text:line-break/><text:line-break/>I GeoScales tilfelle foreligger det aksjonæravtaler og eierandeler, men ingen avtale som heter opsjonsavtale spesifikt, ganske enkelt fordi vi ikke så behov for dette i tillegg. I telefonsamtaler med Tovsen i Oslo Fylkesskattekontor er det sneket seg inn en liten nyanse. Tovsen skriver på side 1 at: <text:line-break/>"..., informerer GeoScale om at det foreligger opsjonsavtaler som vil tenkes å bli gjort gjeldende dersom virksomheten i fremtiden viser positive resultater." <text:line-break/>Det riktige er at medarbeiderne _faktisk ble aksjonærer i det de gikk inn i arbeidsforholdet_ og har vært det så lenge FoU-leveransen foregikk. Men når det gjelder 2004 er det slik at jeg som grunder, på grunn av alt rotet GeoScale kom inn i, valgte å opprette et nytt aksjeselskap (ved oppkjøp og omdøping av et eksisternende) for å forsøke å kanalisere de vitale driftsdelene av prosjektet (ikke FoU-virksomeheten) over i et "friskt" område, og samtidig forenkle det administrative ved GeoScale ved å la dette bli datterselskap under det nye. GeoXpo AS ble dermed eneaskjonær i GeoScale AS 01.01.04. Dette ville ikke skjedd uten Skattefunnfadesen. Problemet med dette er at den delen av FoU-virksomheten i GeoScale som foregikk i 2004 dermed ble levert av leverandører uten eierskap. Det er imidlertid ingen tvil om at de samme intensjoner fra selskapet har vært til stede hele tiden. Det er bare det at alle disse spissfindighetene ikke vær oppe i dagen ved planleggingen av eier- og avtaleforhold. Dette mener jeg bør være forståelig i det vi først nå har muligheten for å se helheten i dette, men det må da legges inn en formulering som gir rom nok for at også våre timer fra 2004 ikke innebærer momsplikt for leverandørene. Vi bør får lov til å skrive en redegjørelse om dette (a la den ovenfor) som forklarer at intensjonen om opsjon er den som har ligget til grunn, og at det kun er teknisk manøvrering som følge av rotet rundt Skattefunn som har skapt en form for uforskyldt "inkurie" når det gjelder å opprettholde dokumentasjonen av slik opsjon (f.eks. ved at det ble skrevet en spesifikk opsjonsavtale 01.01.04 som forlenget opsjonen i det aksjonærforholdet opphørte). <text:line-break/><text:line-break/>Dersom jussen på dette er helt klar, ville det vært fint med lovhenvisninger. Dersom "opsjon" i denne sammenheng kan tenkes å bli gjenstand for fortolkning, er det viktig å definere dette litt nærmere i brevet fra Skd, så vi unngår behov for ytterligere avklaringsrunder. <text:line-break/><text:line-break/>Vel, da er jo disse fire ekstra avklaringsmånedene for mitt vedkommende til ende. <text:line-break/>Kan jeg sende en regning til FAD på 90 timer a 750 + mva for den tiden dette har kostet meg av tenking, informasjonsinnhenting, skriving, kommunikasjon pr. telefon og mail? Hvis ikke, hvor skal jeg sende den? <text:line-break/><text:line-break/>Når endelig brev fra Skd er GeoScale i hende, skal jeg straks sette meg på et tog til Bergen og levere dokumentasjonen personlig. <text:line-break/><text:line-break/>Karl Aa <text:line-break/><text:line-break/>Hauge Steinar wrote: </text:p>
      <text:p text:style-name="Sitater"><text:span text:style-name="T1">Hei, <text:line-break/>jeg viser til nedenstående og din e-post av 12.10.2006. Så vidt jeg kan skjønne er det nå klart at det ikke vil være aktuelt med momskrav i forbindelse med det ulønnede arbeidet som er utført.  Det skulle således være uproblematisk å gi den dokumentasjonen som er nødvendig for å ferdigbehandle søknaden fra GeoScale.  Jeg vil derfor sterkt anmode deg om å sende dette til Konkurransetilsyent så raskt som mulig. <text:line-break/>  <text:line-break/>Jeg kan for øvrig opplyse deg om underhånden at den budsjettmessige avklaringen som vi har jobbet med en stund nå, ventlig vil skje i løpet av noen få dager.  Det innebærer at Konkurransetilsynet - når de har fått klarsignal om budsjettet - kan ferdigbehandle sakene raskt. <text:line-break/>  <text:line-break/>Når det gjelder spørsmålet om forskudd, er dette dessverre ikke en kurant sak.  Forskuddet som NeoSign fikk på tampen av fjoråret var knyttet konkrete til betalingskrav som forfalt mht patenter, og ble gitt for å unngå at disse patentene skulle gå tapt.  Vi har senere fått flere forespørsler om forskudd på annet grunnlag som vi har måttet avvise.  Men dersom du nå raskt sender den nødvendige dokumnetasjonen til Konkurransetilsynet, burde saken din kunne avklares ganske raskt. <text:line-break/>  <text:line-break/>mvh Steinar Hauge <text:line-break/>  <text:line-break/>  <text:line-break/>-----Original Message----- <text:line-break/>*From:* Berge, Elisabeth [</text:span><text:a xlink:type="simple" xlink:href="mailto:Elisabeth.Berge@fin.dep.no"><text:span text:style-name="T2">mailto:Elisabeth.Berge@fin.dep.no</text:span></text:a><text:span text:style-name="T1">] <text:line-break/>*Sent:* Friday, October 13, 2006 1:12 PM <text:line-break/>*To:* Hauge Steinar <text:line-break/>*Cc:* Heggenes, Heidi; </text:span><text:a xlink:type="simple" xlink:href="mailto:trond.skarbovik@skatteetaten.no"><text:span text:style-name="T2">trond.skarbovik@skatteetaten.no</text:span></text:a><text:span text:style-name="T1">; Lande, Anders <text:line-break/>*Subject:* Skattefunn - spørsmål om momsplikt <text:line-break/><text:line-break/>Hei <text:line-break/><text:line-break/>Jeg viser til telefonsamtale tidligere i høst der du tok opp avgiftsmyndighetenes behandling av spørsmålet om momsplikt for selskapet GeoScale. Saken har en side til kompensasjonsordningen knyttet til Skattefunn. <text:line-break/>Vi kan nå informere om at Oslo fylkesskattekontor har kommet til at det ikke blir moms for leverandører av ubetalt egeninnsats, dersom disse har en oposjon på ev senere verdi i mottakerselskapet. Skattedirektoratet har ikke noen innvendinger mot denne forståelsen, og kommer til å bekrefte dette ved eget brev. <text:line-break/><text:line-break/>Mvh <text:line-break/>Elisabeth Berge <text:line-break/>------------------------------------------------------------------------ <text:line-break/><text:line-break/>No virus found in this incoming message. <text:line-break/>Checked by AVG Free Edition. <text:line-break/>Version: 7.1.408 / Virus Database: 268.13.4/476 - Release Date: 14.10.2006 <text:line-break/>  </text:span></text:p>
      <text:p text:style-name="P3"/>
      <table:table table:name="Table1" table:style-name="Table1">
        <table:table-column table:style-name="Table1.A"/>
        <table:table-column table:style-name="Table1.B"/>
        <table:table-row table:style-name="Table1.1">
          <table:table-cell table:style-name="Table1.A1" office:value-type="string">
            <text:p text:style-name="P4"/>
          </table:table-cell>
          <table:table-cell>
            <table:table table:is-sub-table="true">
              <table:table-column table:style-name="Table1.B1.1"/>
              <table:table-column table:style-name="Table1.B1.2"/>
              <table:table-column table:style-name="Table1.B1.3"/>
              <table:table-row table:style-name="Table1.1">
                <table:table-cell table:style-name="Table1.B1.1.1" office:value-type="string">
                  <text:p text:style-name="P4"><text:bookmark-start text:name="moz-vcard-properties-table"/><text:bookmark-end text:name="moz-vcard-properties-table"/></text:p>
                </table:table-cell>
                <table:table-cell>
                  <table:table table:is-sub-table="true">
                    <table:table-column table:style-name="Table1.B1.2"/>
                    <table:table-row table:style-name="Table1.B1.2.1.1">
                      <table:table-cell table:style-name="Table1.B1.2.1.1.1" office:value-type="string">
                        <text:p text:style-name="P5"><text:span text:style-name="T3">Karl Aa &lt;</text:span><text:a xlink:type="simple" xlink:href="mailto:kaa@geoxpo.com"><text:span text:style-name="T4">kaa@geoxpo.com</text:span></text:a><text:span text:style-name="T3">&gt;</text:span></text:p>
                      </table:table-cell>
                    </table:table-row>
                    <table:table-row table:style-name="Table1.B1.2.1.2">
                      <table:table-cell table:style-name="Table1.B1.2.1.1.1" office:value-type="string">
                        <text:p text:style-name="P6">GeoXpo</text:p>
                      </table:table-cell>
                    </table:table-row>
                  </table:table>
                </table:table-cell>
                <table:table-cell table:style-name="Table1.B1.1.1" office:value-type="string">
                  <text:p text:style-name="P4"/>
                </table:table-cell>
              </table:table-row>
              <table:table-row table:style-name="Table1.B1.2">
                <table:table-cell table:style-name="Table1.B1.2.1.1.1" table:number-columns-spanned="3" office:value-type="string">
                  <text:p text:style-name="P4"/>
                </table:table-cell>
                <table:covered-table-cell/>
                <table:covered-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b" fo:country="NO"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ldetekst"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Register" style:family="paragraph" style:parent-style-name="Standard">
      <style:paragraph-properties text:number-lines="false" text:line-number="0"/>
      <style:text-properties style:font-name-complex="Tahoma1"/>
    </style:style>
    <style:style style:name="Sitater" style:family="paragraph" style:parent-style-name="Standard">
      <style:paragraph-properties fo:margin-left="1cm" fo:margin-right="1cm" fo:margin-top="0cm" fo:margin-bottom="0.499cm" fo:text-indent="0cm" style:auto-text-indent="false"/>
    </style:style>
    <style:style style:name="Tabellinnhold" style:family="paragraph" style:parent-style-name="Standard">
      <style:paragraph-properties text:number-lines="false" text:line-number="0"/>
    </style:style>
    <style:style style:name="Tabelloverskrift" style:family="paragraph" style:parent-style-name="Tabellinnhold">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Karl AA</meta:initial-creator>
    <meta:creation-date>2006-11-10T12:52:32</meta:creation-date>
    <dc:date>1601-01-01T01:02:05</dc:date>
    <meta:print-date>2113-01-01T00:00:00</meta:print-date>
    <dc:language>nb-NO</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5" meta:word-count="863" meta:character-count="5537"/>
  </office:meta>
</office:document-meta>
</file>