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table-properties style:width="16.999cm" table:align="left" style:writing-mode="lr-tb"/>
    </style:style>
    <style:style style:name="Tabell1.A" style:family="table-column">
      <style:table-column-properties style:column-width="16.999cm"/>
    </style:style>
    <style:style style:name="Tabell1.1" style:family="table-row">
      <style:table-row-properties style:keep-together="true"/>
    </style:style>
    <style:style style:name="Tabell1.A1" style:family="table-cell">
      <style:table-cell-properties style:vertical-align="middle" fo:padding="0cm" fo:border="none" style:writing-mode="lr-tb"/>
    </style:style>
    <style:style style:name="P1" style:family="paragraph" style:parent-style-name="Text_20_body" style:master-page-name="Standard"/>
    <style:style style:name="P2" style:family="paragraph" style:parent-style-name="Heading_20_1">
      <style:paragraph-properties>
        <style:tab-stops>
          <style:tab-stop style:position="0cm"/>
        </style:tab-stops>
      </style:paragraph-properties>
    </style:style>
    <style:style style:name="P3" style:family="paragraph" style:parent-style-name="Table_20_Contents">
      <style:paragraph-properties style:snap-to-layout-grid="false"/>
    </style:style>
    <style:style style:name="P4" style:family="paragraph" style:parent-style-name="Text_20_body">
      <style:paragraph-properties fo:margin-top="0cm" fo:margin-bottom="0.212cm"/>
    </style:style>
    <style:style style:name="T1" style:family="text">
      <style:text-properties fo:language="nn" fo:country="N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 Konkurransetilsynets nettsider. Sist endret: 01.11.2006, Publisert dato: 30.10.2006 </text:p>
      <text:h text:style-name="P2" text:outline-level="1">31 millionar i Skattefunn-kompensasjon</text:h>
      <table:table table:name="Tabell1" table:style-name="Tabell1">
        <table:table-column table:style-name="Tabell1.A"/>
        <table:table-row table:style-name="Tabell1.1">
          <table:table-cell table:style-name="Tabell1.A1" office:value-type="string">
            <text:p text:style-name="P3">Konkurransetilsynet har no handsama alle søknadene om Skattefunn-kompensasjon for åra 2002, 2003 og 2004. Til saman vil det bli utbetalt over 31 millionar kroner til meir enn 300 søkjarar. Konkurransedirektør Knut Eggum Johansen er glad for å vere i mål med prosjektet.</text:p>
          </table:table-cell>
        </table:table-row>
      </table:table>
      <text:p text:style-name="Text_20_body">– Arbeidet med kompensasjonsordninga har vore utfordrande. Dei samla krava frå vel 360 søkjarar gjekk langt utover den opphavlege budsjettramma, fortel Eggum Johansen.</text:p>
      <text:p text:style-name="Text_20_body">Søkjarane fall i to kategoriar: dei som hadde sett fram krav om skattefrådrag for den ulønte arbeidsinnsatsen i sjølvmeldinga utan å få frådrag, og dei som ikkje hadde sett fram slike krav. For den første gruppa blei søknadene avgjorde før sommaren. Det blei gjort vedtak om utbetaling i 49 saker, og den samla kompensasjonen til denne gruppa var om lag 6 millionar kroner.</text:p>
      <text:p text:style-name="Text_20_body">I den andre kategorien – dei som ikkje hadde sett fram krav i sjølvmeldinga – kom det inn om lag 300 søknader. Dette var langt fleire enn forventa, og Konkurransetilsynet kunne ikkje fatte vedtak om kompensasjon til søkjarar i denne gruppa før den endelege budsjettramma var klar.</text:p>
      <text:p text:style-name="Text_20_body">Løyvinga frå Fornyings- og administrasjons¬departementet vart stadfesta 18. oktober, og fredag 27. oktober sende Konkurransetilsynet ut 257 vedtak til søkjarar i denne kategorien. Den samla kompensasjonen til denne gruppa er på over 25 millionar kroner.</text:p>
      <text:p text:style-name="Text_20_body">– Skattefunn-sekretariatet har gjort ein framifrå  jobb med å handsame alle desse søknadene. Vi er glade for at vi no er kome i mål med dette prosjektet på ein god måte, seier konkurransedirektøren.</text:p>
      <text:p text:style-name="Text_20_body">Utbetaling av kompensasjon etter desse vedtaka vil bli sett i verk når klagefristen på tre veker er ute, eller – om søkjaren klager på vedtaket, når handsaminga av klaga er avslutta. Det kan gå nokre dagar frå utbetalinga blir sett i verk til pengane er inne på søkjarens konto.</text:p>
      <text:p text:style-name="Text_20_body"><text:span text:style-name="Strong_20_Emphasis">Fakta om Skattefunn</text:span><text:line-break/>Formålet med Skattefunn-ordninga er å auke forskings- og utviklingsinnsatsen i næringslivet. Ordninga gir delvis skattefrådrag for kostnader til forskings- og utviklingsprosjekt etter nærmare fastsette reglar. Skattefunn vert administrert av Noregs forskingsråd i samarbeid med Innovasjon Noreg.</text:p>
      <text:p text:style-name="Text_20_body">Les meir om Skattefunn på <text:a xlink:type="simple" xlink:href="http://www.skattefunn.no/"><text:span text:style-name="Internet_20_link">www.skattefunn.no</text:span></text:a>. </text:p>
      <text:p text:style-name="Text_20_body"><text:span text:style-name="Strong_20_Emphasis">Fakta om kompensasjonsordninga</text:span><text:line-break/>Kompensasjonsordninga for ulønt arbeidsinnsats er eit avgrensa prosjekt som gjeld tidlegare godkjende Skattefunn-prosjekt for åra 2002, 2003 og 2004, der ulønt eigeninnsats ikkje har vore inkludert i frådragsretten. Stortinget vedtok kompensasjonsordninga i juni 2005. <text:span text:style-name="T1">Det rettslige grunnlaget for kompensasjonsordninga er føresegn av 7. februar 2006 om kompensasjon for ulønt arbeidsinnsats i Skattefunn-godkjende forskings- og utviklingsprosjekt for inntektsåra 2002, 2003 og 2004.</text:span></text:p>
      <text:p text:style-name="Text_20_body">Fristen for å søkje kompensasjon gjekk ut 7. april 2006.</text:p>
      <text:p text:style-name="Text_20_body"><text:span text:style-name="Strong_20_Emphasis">Kva skjer vidare?</text:span><text:line-break/>Stortinget vedtok også å innføre ei tilskotsordning for ulønt arbeidsinnsats i Skattefunn-prosjekt som har godkjenning for 2005. Ei slik ordning må godkjennast av EFTAs overvakingsorgan ESA. Dersom ordninga blir ein realitet, vil ho bli administrert av Noregs forskingsråd som del av den ordinære Skattefunn-ordninga.</text:p>
      <text:p text:style-name="Text_20_body">Det er førebels ikkje løyva pengar til denne ordninga etter 2005.</text:p>
      <text:p text:style-name="P4">Sjå <text:a xlink:type="simple" xlink:href="http://www.skattefunn.no/"><text:span text:style-name="Internet_20_link">www.skattefunn.no</text:span></text:a> for meir informasj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Karl AA</meta:initial-creator>
    <meta:creation-date>2006-11-10T11:51:11</meta:creation-date>
    <dc:date>1601-01-01T01:02:05</dc:date>
    <meta:print-date>2113-01-01T00:00:00</meta:print-date>
    <dc:language>nb-NO</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16" meta:word-count="491" meta:character-count="3317"/>
  </office:meta>
</office:document-meta>
</file>