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5.659cm" table:align="left" style:writing-mode="lr-tb"/>
    </style:style>
    <style:style style:name="Table1.A" style:family="table-column">
      <style:table-column-properties style:column-width="0.219cm"/>
    </style:style>
    <style:style style:name="Table1.B" style:family="table-column">
      <style:table-column-properties style:column-width="5.44cm"/>
    </style:style>
    <style:style style:name="Table1.1" style:family="table-row">
      <style:table-row-properties style:keep-together="true"/>
    </style:style>
    <style:style style:name="Table1.A1" style:family="table-cell">
      <style:table-cell-properties style:vertical-align="top" fo:padding="0.049cm" fo:border="none" style:writing-mode="lr-tb"/>
    </style:style>
    <style:style style:name="Table1.B1.1" style:family="table-column">
      <style:table-column-properties style:column-width="0.102cm"/>
    </style:style>
    <style:style style:name="Table1.B1.2" style:family="table-column">
      <style:table-column-properties style:column-width="5.209cm"/>
    </style:style>
    <style:style style:name="Table1.B1.3" style:family="table-column">
      <style:table-column-properties style:column-width="0.129cm"/>
    </style:style>
    <style:style style:name="Table1.B1.1.1" style:family="table-cell">
      <style:table-cell-properties style:vertical-align="top" fo:padding="0cm" fo:border="none" style:writing-mode="lr-tb"/>
    </style:style>
    <style:style style:name="Table1.B1.2.1.1" style:family="table-row">
      <style:table-row-properties style:row-height="1.072cm" style:keep-together="true"/>
    </style:style>
    <style:style style:name="Table1.B1.2.1.1.1" style:family="table-cell">
      <style:table-cell-properties style:vertical-align="middle" fo:padding="0.049cm" fo:border="none" style:writing-mode="lr-tb"/>
    </style:style>
    <style:style style:name="Table1.B1.2.1.2" style:family="table-row">
      <style:table-row-properties style:row-height="0.586cm" style:keep-together="true"/>
    </style:style>
    <style:style style:name="Table1.B1.2" style:family="table-row">
      <style:table-row-properties style:keep-together="true"/>
    </style:style>
    <style:style style:name="P1" style:family="paragraph" style:parent-style-name="Standard" style:master-page-name="Standard">
      <style:text-properties style:font-name="Arial" fo:font-size="10pt" style:font-size-asian="10pt"/>
    </style:style>
    <style:style style:name="P2" style:family="paragraph" style:parent-style-name="Standard">
      <style:text-properties fo:font-size="10pt" style:font-size-asian="10pt"/>
    </style:style>
    <style:style style:name="P3" style:family="paragraph" style:parent-style-name="Tabellinnhold">
      <style:paragraph-properties style:snap-to-layout-grid="false"/>
      <style:text-properties style:font-name="Arial" fo:font-size="2pt" style:font-size-asian="2pt" style:font-size-complex="2pt"/>
    </style:style>
    <style:style style:name="P4" style:family="paragraph" style:parent-style-name="Tabellinnhold">
      <style:paragraph-properties style:snap-to-layout-grid="false"/>
    </style:style>
    <style:style style:name="P5" style:family="paragraph" style:parent-style-name="Tabellinnhold">
      <style:paragraph-properties style:snap-to-layout-grid="false"/>
      <style:text-properties style:font-name="Arial"/>
    </style:style>
    <style:style style:name="T1" style:family="text">
      <style:text-properties style:font-name="Arial" fo:font-size="10pt" style:font-size-asian="10pt"/>
    </style:style>
    <style:style style:name="T2" style:family="text" style:parent-style-name="Internet_20_link">
      <style:text-properties style:font-name="Arial" fo:font-size="10pt" style:font-size-asian="10pt"/>
    </style:style>
    <style:style style:name="T3" style:family="text">
      <style:text-properties style:font-name="Arial"/>
    </style:style>
    <style:style style:name="T4" style:family="text" style:parent-style-name="Internet_20_link">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post 10.11.06</text:p>
      <text:p text:style-name="P2"/>
      <text:p text:style-name="Standard"><text:span text:style-name="T1">Konkurransedirektør Knut Eggum Johansen, <text:line-break/><text:line-break/>Viser til samtale i dag, 10.11.06 <text:line-break/>Jeg reagerer altså på at dere har gått ut på nettstedet og sagt at dere har avsluttet arbeidet med Kompensasjonsordningen før alle detaljer rundt moms er avklart. <text:line-break/>( </text:span><text:a xlink:type="simple" xlink:href="http://www.kt.no/internett/index.asp?strUrl=1008342i&amp;topExpand=&amp;subExpand="><text:span text:style-name="T2">http://www.kt.no/internett/index.asp?strUrl=1008342i&amp;topExpand=&amp;subExpand=</text:span></text:a><text:span text:style-name="T1"> ) <text:line-break/><text:line-break/>Som daglig leder for GeoScale har jeg vært nødt til å kjøre en prosess for å få avklart viktige detaljer rundt momslovgivningen med konsekvenser for det å sende inn timelister til ordningen. Slik ordningen står nå oppstår det momskrav for GeoScales leverandører av ubetalt egeninnsats. Dette kan GeoScale ikke se rimeligheten i, og har altså tatt dette opp med Finansdepartementet allerede i juni for så å måtte avvente normal saksgang fordi ingen har skjønt at dette har hastet og har hatt prinsippiell betydning for kompensasjonsordningen. Alt om dette finner du her: <text:line-break/></text:span><text:a xlink:type="simple" xlink:href="http://www.skattefunnfadesen.no/saksdok/2006/060928.htm"><text:span text:style-name="T2">http://www.skattefunnfadesen.no/saksdok/2006/060928.htm</text:span></text:a><text:span text:style-name="T1"> <text:line-break/><text:line-break/>Så lenge dette ikke har vært avklart, har jeg med god grunn valgt å holde igjen timelistedokumentasjon, for jeg vil ikke påføre tidligere mer risiko på toppen av alt slitet denne skattefunnfadesen. Dersom summen på 31 millioner er avsluttet før GeoScales sak er inne, har vi et problem. <text:line-break/>Dessuten: har dere gjort alle som mottar vedtak oppmerksomme på at det vil oppstå store momskrav her? GeoScale vil eksempelvis måtte bruke ca 400 000 i lønn inkl. sosiale kostnader for å kunne utstyre sine tidligere leverandører med tilstrekkelig netto kapital for at momsmellen ikke skal bli en belastning for dem. Det vil si ca. halvparten av de 800 000 vi vil kunne forvente å få ut av "kompensasjonsordningen". Jeg vil tro mange av de som i disse dager får kompensasjonspenger vil reagere når nyheten om dette kommer opp. <text:line-break/><text:line-break/>Han som sitter med detaljene på dette nå i Skattedirektoratet er Trond Skarbøvik 22 07 77 12   </text:span><text:a xlink:type="simple" xlink:href="mailto:trond.skarbovik@skattetaten.no"><text:span text:style-name="T2">trond.skarbovik@skattetaten.no</text:span></text:a><text:span text:style-name="T1"> <text:line-break/><text:line-break/>mvh <text:line-break/>Karl Aa <text:line-break/>45 88 44 98 </text:span></text:p>
      <table:table table:name="Table1" table:style-name="Table1">
        <table:table-column table:style-name="Table1.A"/>
        <table:table-column table:style-name="Table1.B"/>
        <table:table-row table:style-name="Table1.1">
          <table:table-cell table:style-name="Table1.A1" office:value-type="string">
            <text:p text:style-name="P3"/>
          </table:table-cell>
          <table:table-cell>
            <table:table table:is-sub-table="true">
              <table:table-column table:style-name="Table1.B1.1"/>
              <table:table-column table:style-name="Table1.B1.2"/>
              <table:table-column table:style-name="Table1.B1.3"/>
              <table:table-row table:style-name="Table1.1">
                <table:table-cell table:style-name="Table1.B1.1.1" office:value-type="string">
                  <text:p text:style-name="P3"><text:bookmark-start text:name="moz-vcard-properties-table"/><text:bookmark-end text:name="moz-vcard-properties-table"/></text:p>
                </table:table-cell>
                <table:table-cell>
                  <table:table table:is-sub-table="true">
                    <table:table-column table:style-name="Table1.B1.2"/>
                    <table:table-row table:style-name="Table1.B1.2.1.1">
                      <table:table-cell table:style-name="Table1.B1.2.1.1.1" office:value-type="string">
                        <text:p text:style-name="P4"><text:span text:style-name="T3">Karl Aa &lt;</text:span><text:a xlink:type="simple" xlink:href="mailto:kaa@geoxpo.com"><text:span text:style-name="T4">kaa@geoxpo.com</text:span></text:a><text:span text:style-name="T3">&gt;</text:span></text:p>
                      </table:table-cell>
                    </table:table-row>
                    <table:table-row table:style-name="Table1.B1.2.1.2">
                      <table:table-cell table:style-name="Table1.B1.2.1.1.1" office:value-type="string">
                        <text:p text:style-name="P5">GeoXpo</text:p>
                      </table:table-cell>
                    </table:table-row>
                  </table:table>
                </table:table-cell>
                <table:table-cell table:style-name="Table1.B1.1.1" office:value-type="string">
                  <text:p text:style-name="P3"/>
                </table:table-cell>
              </table:table-row>
              <table:table-row table:style-name="Table1.B1.2">
                <table:table-cell table:style-name="Table1.B1.2.1.1.1" table:number-columns-spanned="3" office:value-type="string">
                  <text:p text:style-name="P3"/>
                </table:table-cell>
                <table:covered-table-cell/>
                <table:covered-table-cell/>
              </table:table-row>
            </table:tab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nb" fo:country="NO"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ildetekst"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Register" style:family="paragraph" style:parent-style-name="Standard">
      <style:paragraph-properties text:number-lines="false" text:line-number="0"/>
      <style:text-properties style:font-name-complex="Tahoma1"/>
    </style:style>
    <style:style style:name="Tabellinnhold" style:family="paragraph" style:parent-style-name="Standard">
      <style:paragraph-properties text:number-lines="false" text:line-number="0"/>
    </style:style>
    <style:style style:name="Tabelloverskrift" style:family="paragraph" style:parent-style-name="Tabellinnhold">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Karl AA</meta:initial-creator>
    <meta:creation-date>2006-11-10T13:14:39</meta:creation-date>
    <dc:date>1601-01-01T01:02:05</dc:date>
    <meta:print-date>2113-01-01T00:00:00</meta:print-date>
    <dc:language>nb-NO</dc:languag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1" meta:paragraph-count="4" meta:word-count="312" meta:character-count="1966"/>
  </office:meta>
</office:document-meta>
</file>