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ITC Officina Sans Book" svg:font-family="'ITC Officina Sans Book'" style:font-pitch="variable"/>
    <style:font-face style:name="Lucida Sans Unicode" svg:font-family="'Lucida Sans Unicode'" style:font-pitch="variable"/>
    <style:font-face style:name="Tahoma1" svg:font-family="Tahoma" style:font-pitch="variable"/>
    <style:font-face style:name="NewCenturySchlbk" svg:font-family="NewCenturySchlb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ell1" style:family="table" style:master-page-name="First_20_Page">
      <style:table-properties style:width="18.221cm" fo:margin-left="-0.123cm" style:page-number="0" table:align="left" style:writing-mode="lr-tb"/>
    </style:style>
    <style:style style:name="Tabell1.A" style:family="table-column">
      <style:table-column-properties style:column-width="11.553cm"/>
    </style:style>
    <style:style style:name="Tabell1.B" style:family="table-column">
      <style:table-column-properties style:column-width="6.668cm"/>
    </style:style>
    <style:style style:name="Tabell1.1" style:family="table-row">
      <style:table-row-properties style:keep-together="true"/>
    </style:style>
    <style:style style:name="Tabell1.A1" style:family="table-cell">
      <style:table-cell-properties style:vertical-align="top" fo:padding-left="0.123cm" fo:padding-right="0.123cm" fo:padding-top="0cm" fo:padding-bottom="0cm" fo:border="none" style:writing-mode="lr-tb"/>
    </style:style>
    <style:style style:name="P1" style:family="paragraph" style:parent-style-name="Text_20_body">
      <style:paragraph-properties style:snap-to-layout-grid="false"/>
      <style:text-properties style:font-size-complex="11pt"/>
    </style:style>
    <style:style style:name="P2" style:family="paragraph" style:parent-style-name="Text_20_body">
      <style:text-properties style:font-size-complex="11pt"/>
    </style:style>
    <style:style style:name="P3" style:family="paragraph" style:parent-style-name="Header">
      <style:paragraph-properties style:snap-to-layout-grid="false"/>
    </style:style>
    <style:style style:name="P4" style:family="paragraph" style:parent-style-name="Heading_20_1">
      <style:paragraph-properties style:snap-to-layout-grid="false"/>
      <style:text-properties fo:font-weight="bold" style:font-weight-asian="bold" style:font-size-complex="11pt"/>
    </style:style>
    <style:style style:name="P5" style:family="paragraph" style:parent-style-name="Standard">
      <style:text-properties style:language-asian="nb" style:country-asian="NO"/>
    </style:style>
    <style:style style:name="P6" style:family="paragraph" style:parent-style-name="Standard">
      <style:text-properties fo:font-style="italic" style:font-style-asian="italic"/>
    </style:style>
    <style:style style:name="P7" style:family="paragraph" style:parent-style-name="Standard">
      <style:text-properties fo:font-style="italic" fo:font-weight="bold" style:font-style-asian="italic" style:font-weight-asian="bold"/>
    </style:style>
    <style:style style:name="P8" style:family="paragraph" style:parent-style-name="Standard">
      <style:text-properties style:text-underline-style="solid" style:text-underline-width="auto" style:text-underline-color="font-color"/>
    </style:style>
    <style:style style:name="P9" style:family="paragraph" style:parent-style-name="Standard">
      <style:paragraph-properties fo:margin-left="1.249cm" fo:margin-right="0cm" fo:text-indent="0cm" style:auto-text-indent="false"/>
    </style:style>
    <style:style style:name="P10" style:family="paragraph" style:parent-style-name="Standard">
      <style:text-properties style:font-name="Times New Roman" fo:font-size="12pt" style:font-size-asian="12pt" style:font-size-complex="12pt"/>
    </style:style>
    <style:style style:name="P11" style:family="paragraph" style:parent-style-name="Standard">
      <style:text-properties style:font-name="Times New Roman" fo:font-size="12pt" style:text-underline-style="solid" style:text-underline-width="auto" style:text-underline-color="font-color" style:font-size-asian="12pt" style:font-size-complex="12pt"/>
    </style:style>
    <style:style style:name="T1" style:family="text">
      <style:text-properties style:font-size-complex="11pt"/>
    </style:style>
    <style:style style:name="T2" style:family="text">
      <style:text-properties style:font-name="ITC Officina Sans Book" fo:font-size="8pt" fo:language="en" fo:country="GB" style:font-size-asian="8pt" style:font-size-complex="8pt"/>
    </style:style>
    <style:style style:name="T3" style:family="text">
      <style:text-properties style:font-name="ITC Officina Sans Book" fo:font-size="8pt" style:font-size-asian="8pt" style:font-size-complex="8pt"/>
    </style:style>
    <style:style style:name="T4" style:family="text">
      <style:text-properties fo:font-style="italic" style:font-style-asian="italic"/>
    </style:style>
    <style:style style:name="T5" style:family="text">
      <style:text-properties style:text-underline-style="solid" style:text-underline-width="auto" style:text-underline-color="font-color"/>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1" table:style-name="Tabell1">
        <table:table-column table:style-name="Tabell1.A"/>
        <table:table-column table:style-name="Tabell1.B"/>
        <table:table-row table:style-name="Tabell1.1">
          <table:table-cell table:style-name="Tabell1.A1" office:value-type="string">
            <text:p text:style-name="P1">GeoScale AS</text:p>
            <text:p text:style-name="P2">Postboks 9263 Grønland</text:p>
            <text:p text:style-name="Text_20_body"><text:bookmark-start text:name="POSTNR"/><text:span text:style-name="T1">0</text:span><text:bookmark-end text:name="POSTNR"/><text:span text:style-name="T1">134 <text:s/></text:span><text:bookmark-start text:name="POSTSTED"/><text:span text:style-name="T1">Oslo</text:span><text:bookmark-end text:name="POSTSTED"/></text:p>
            <text:p text:style-name="P2"><text:bookmark-start text:name="UTLANDSADRESSE"/><text:bookmark-end text:name="UTLANDSADRESSE"/></text:p>
          </table:table-cell>
          <table:table-cell table:style-name="Tabell1.A1" office:value-type="string">
            <text:p text:style-name="P3"><text:bookmark-start text:name="UOFFPARAGRAF"/><text:span text:style-name="T2">U.Off. Offvl. § 5 a, mval. </text:span><text:span text:style-name="T3">§ 7</text:span><text:bookmark-end text:name="UOFFPARAGRAF"/></text:p>
          </table:table-cell>
        </table:table-row>
        <table:table-row table:style-name="Tabell1.1">
          <table:table-cell table:style-name="Tabell1.A1" table:number-columns-spanned="2" office:value-type="string">
            <text:p text:style-name="P4"/>
          </table:table-cell>
          <table:covered-table-cell/>
        </table:table-row>
      </table:table>
      <text:p text:style-name="Heading_20_1"><text:bookmark-start text:name="Start"/><text:bookmark-end text:name="Start"/>Skattefunn – spørsmål om merverdiavgift på tjenester til GeoScale AS </text:p>
      <text:p text:style-name="P5"/>
      <text:p text:style-name="Standard">Det har blitt reist spørsmål om avgiftsbehandlingen for tjenester levert til GeoScale AS i forbindelse med Skattefunn-godkjent forsknings- og utviklingsprosjekt (FoU). Oslo fylkesskattekontor har vurdert saken i brev til selskapet av 22. september 2006. <text:s/></text:p>
      <text:p text:style-name="Standard"/>
      <text:p text:style-name="Standard">GeoScale AS er registrert i avgiftsmanntallet. Ut fra sakens opplysninger legger Skattedirektoratet til grunn at tjenesteyterne til GeoScale AS er selvstendig næringsdrivende som også er registrert i avgiftsmanntallet. Det legges videre til grunn at de næringsdrivende tjenesteyterne har mottatt vederlag i form av aksjer i GeoScale AS. Dette skjedde ved oppstart av arbeidet med levering av tjenester til selskapet. Direktoratet viser i denne forbindelse til en e-post fra selskapet ved Karl Aa , datert 16. oktober 2006, hvor det blant annet presiseres at … <text:span text:style-name="T4">Det riktige er at medarbeiderne faktisk ble aksjonærer i det de gikk inn i arbeidsforholdet og har vært det så lenge FoU-leveransen foregikk.”</text:span></text:p>
      <text:p text:style-name="P6"/>
      <text:p text:style-name="Standard">Spørsmålet er om de tjenesteyterne som har mottatt aksjer i GeoScale AS skal beregne merverdiavgift av tjenestene.</text:p>
      <text:p text:style-name="Standard"/>
      <text:p text:style-name="Standard">Skattedirektoratet presiserer for ordens skyld at det ikke vil oppstå merverdiavgiftsspørsmål dersom det er <text:span text:style-name="T5">ansatte</text:span> (lønnsmottakere) i GeoScale AS som yter bidrag til forsknings- og utviklingsprosjektene mot vederlag i form av for eksempel lønn eller aksjer. Det oppstår heller ikke merverdiavgiftsplikt i de tilfeller tjenester leveres fra ikke-merverdiavgiftspliktige næringsdrivende. For at omsetning av varer og tjenester skal utløse plikt til å beregne merverdiavgift må omsetningen skje som ledd i næringsvirksomhet. Dette innebærer at virksomheten må være av et visst omfang, være egnet til å gi økonomisk overskudd i overskuelig fremtid og drives for eiers regning og risiko. Plikt til å registrere seg i avgiftsmanntallet oppstår når avgiftspliktig omsetning overstiger kr 50 000 i en periode på 12 måneder. </text:p>
      <text:p text:style-name="Standard"/>
      <text:p text:style-name="Standard">Vi vil i det følgende se nærmere på (1) om det i denne saken foreligger omsetning i merverdiavgiftslovens forstand, jf. merverdiavgiftsloven § 3. I tilknytning til dette vil det bli drøftet om (2) vederlaget i form av aksjer kan anses som vederlag etter § 3. Vi vil også se på spørsmålet om avgiftsgrunnlag og (3) tidfesting av merverdiavgift ved løpende ytelser. Avslutningsvis (4) vil vi kort nevne noe om avgiftsvirkningen av de aktuelle transaksjonene.</text:p>
      <text:p text:style-name="Standard"/>
      <text:p text:style-name="Standard"/>
      <text:p text:style-name="P7">Skattedirektoratets vurdering:</text:p>
      <text:p text:style-name="P7"/>
      <text:p text:style-name="P8">1. Omsetningsbegrepet etter merverdiavgiftsloven § 3</text:p>
      <text:p text:style-name="Standard">Merverdiavgift er en transaksjonsavgift der avgiftsplikten er knyttet til omsetning slik begrepet er definert i merverdiavgiftsloven § 3. For at en transaksjon skal bli regnet som omsetning, og dermed avgiftspliktig, må det både foreligge en levering og et vederlag. Dette vil være tilfelle i en gjensidig bebyrdende avtale der den ene parten for eksempel yter en teknisk eller økonomisk/administrativ tjeneste, mens den andre avtaleparten presterer en motytelse av økonomisk verdi (vederlag).</text:p>
      <text:p text:style-name="Standard"/>
      <text:p text:style-name="Standard">Som redegjort for innledningsvis foreligger det i denne saken både ytelser (levering) og motytelser (vederlag). Dermed foreligger det omsetning i merverdiavgiftslovens forstand. Registrerte næringsdrivende som yter tjenester i form av arbeidsinnsats i GeoScale AS, og som har mottatt vederlag i form av aksjer i selskapet, skal dermed oppkreve og betale merverdiavgift på vederlaget for sine tjenester.</text:p>
      <text:p text:style-name="Standard"/>
      <text:p text:style-name="P8">2. Vederlag i aksjer, herunder avgiftsgrunnlaget for tjenester til FoU-virksomheten i GeoScale AS</text:p>
      <text:p text:style-name="Standard">Som det følger av forannevnte anses betaling for tjenester i form av aksjer ved byttehandel som omsetning etter merverdiavgiftsloven. Består vederlaget helt eller delvis av annet enn vanlige betalingsmidler (byttehandel), er avgiftsgrunnlaget prisen på den leverte tjenesten. Hvis det ikke foreligger noen pris, legges alminnelig omsetningsverdi for tilsvarende tjenester til grunn for avgiftsberegningen, jf. merverdiavgiftsloven § 19. </text:p>
      <text:p text:style-name="P9"/>
      <text:p text:style-name="Standard">Skattedirektoratet legger til grunn at tjenesteyterne i nærværende tilfelle driver næringsvirksomhet og at de har akseptert aksjer i GeoScale AS som forhåndsbetalt og fullt vederlag for fremtidige løpende ytelser. Eventuelle svingninger i verdien på aksjene vil ikke påvirke avgiftsgrunnlaget. Beregningsgrunnlaget for merverdiavgift vil dermed være prisen eller omsetningsverdien av de leverte tjenestene, jf. merverdiavgiftsloven § 19 første ledd. Dette gjelder uavhengig av senere endringer i aksjenes verdi. Eventuelle verdiendringer som nevnt vil gjelde tjenesteyter i egenskap av aksjeeier i selskapet, ikke som leverandør av tjenester.</text:p>
      <text:p text:style-name="Standard"/>
      <text:p text:style-name="Standard">Avgiftsgrunnlaget i denne saken vil dermed være prisen på de leverte tjenestene til GeoScale AS, eventuelt den alminnelige omsetningsverdien for tilsvarende tjenester. </text:p>
      <text:p text:style-name="Standard"/>
      <text:p text:style-name="P8">3. Tidfesting av merverdiavgift</text:p>
      <text:p text:style-name="P10">Regnskapsmessig skal inntektsføring og tidfesting av løpende ytelser skje etter opptjeningsprinsippet, dvs. normalt etter hvert som tjenestene leveres/utføres. Fakturering skal etter bokføringsforskriften § 5-2-2 normalt skje snarest mulig og senest en måned etter levering. Ved løpende levering skal faktura utstedes senest en måned etter utløpet av den ordinære merverdiavgiftsterminen, jf. bokføringsforskriften § 5-2-4.</text:p>
      <text:p text:style-name="P10"/>
      <text:p text:style-name="P10">Når det, som i denne saken, dreier seg om levering av løpende ytelser skal inntekten altså periodiseres etter hvert som tjenestene leveres/utføres. <text:s/></text:p>
      <text:p text:style-name="P10"/>
      <text:p text:style-name="P11">4. Avgiftsvirkningen av de aktuelle transaksjonene mellom selskapet og tjenesteyterne</text:p>
      <text:p text:style-name="P10">GeoScale AS er som nevnt innledningsvis registrert i avgiftsmanntallet. Selskapet har dermed fradragsrett for inngående avgift på relevante anskaffelser til avgiftspliktig omsetningsvirksomhet, jf. merverdiavgiftsloven § 21 første ledd første punktum. </text:p>
      <text:p text:style-name="P10"/>
      <text:p text:style-name="P10">Utgående merverdiavgift i tjenesteyternes omsetningsoppgaver vil være fradragsberettiget inngående avgift i GeoScale AS sin omsetningsoppgave. Gjennom retten til fradrag oppstår det følgelig ingen endelig merverdiavgiftskostnad i prosjektet.</text:p>
      <text:p text:style-name="P10"/>
      <text:p text:style-name="P10"/>
      <text:p text:style-name="Standard"/>
      <text:p text:style-name="Standard"/>
      <text:p text:style-name="Standard">Med hilsen</text:p>
      <text:p text:style-name="Standard"/>
      <text:p text:style-name="Standard"/>
      <text:p text:style-name="Standard">Hanne Kjørholt</text:p>
      <text:p text:style-name="Standard">underdirektør</text:p>
      <text:p text:style-name="Standard"><text:bookmark-start text:name="ADMBETEGNELSE"/>Seksjon for merverdiavgift<text:bookmark-end text:name="ADMBETEGNELSE"/><text:tab/><text:tab/><text:tab/><text:tab/><text:tab/></text:p>
      <text:p text:style-name="Standard"><text:tab/><text:tab/><text:tab/><text:tab/><text:tab/><text:tab/><text:tab/><text:tab/><text:bookmark-start text:name="SAKSBEHANDLERNAVN2"/>Trond Skarbøvik<text:bookmark-end text:name="SAKSBEHANDLERNAVN2"/></text:p>
      <text:p text:style-name="Standard"/>
      <text:p text:style-name="Standard"/>
      <text:p text:style-name="Standard"/>
      <text:p text:style-name="Standard"><text:bookmark-start text:name="EksterneKopiTilTabell"/><text:bookmark-end text:name="EksterneKopiTilTabell"/></text:p>
      <text:p text:style-name="Standard">Kopi: Oslo fylkesskattekontor, Fred. Olsensgt. 11, 0152 Oslo</text:p>
      <text:p text:style-name="Standard"><text:bookmark-start text:name="InternKopiTilTabell"/><text:bookmark-end text:name="InternKopiTilTabe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ITC Officina Sans Book" svg:font-family="'ITC Officina Sans Book'" style:font-pitch="variable"/>
    <style:font-face style:name="Lucida Sans Unicode" svg:font-family="'Lucida Sans Unicode'" style:font-pitch="variable"/>
    <style:font-face style:name="Tahoma1" svg:font-family="Tahoma" style:font-pitch="variable"/>
    <style:font-face style:name="NewCenturySchlbk" svg:font-family="NewCenturySchlb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NewCenturySchlbk" fo:font-size="11pt" fo:language="nb" fo:country="NO" style:font-name-asian="Times New Roman" style:font-size-asian="11pt" style:font-name-complex="Times New Roman" style:font-size-complex="10pt" style:language-complex="ar" style:country-complex="SA"/>
    </style:style>
    <style:style style:name="Text_20_body" style:display-name="Text body" style:family="paragraph" style:parent-style-name="Standard" style:class="text">
      <style:paragraph-properties style:line-height-at-least="0.494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Text_20_body" style:class="chapter">
      <style:paragraph-properties fo:margin-top="1.27cm" fo:margin-bottom="0.423cm"/>
      <style:text-properties style:font-name="ITC Officina Sans Book" fo:font-size="14pt" fo:font-weight="bold" style:letter-kerning="true"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okumentkart" style:family="paragraph" style:parent-style-name="Standard">
      <style:paragraph-properties fo:background-color="#000080">
        <style:background-image/>
      </style:paragraph-properties>
      <style:text-properties style:font-name="Tahoma" fo:font-size="10pt" style:font-size-asian="10pt" style:font-name-complex="Tahoma"/>
    </style:style>
    <style:style style:name="Bobletekst" style:family="paragraph" style:parent-style-name="Standard">
      <style:text-properties style:font-name="Tahoma" fo:font-size="8pt" style:font-size-asian="8pt" style:font-name-complex="Tahoma" style:font-size-complex="8pt"/>
    </style:style>
    <style:style style:name="Page_20_Number" style:display-name="Page Number" style:family="text" style:parent-style-name="Standardskrift_20_for_20_avsnitt"/>
    <style:style style:name="Standardskrift_20_for_20_avsnitt" style:display-name="Standardskrift for avsnit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3" style:family="table">
      <style:table-properties style:width="18.304cm" fo:margin-left="-0.123cm" table:align="left" style:writing-mode="lr-tb"/>
    </style:style>
    <style:style style:name="Tabell3.A" style:family="table-column">
      <style:table-column-properties style:column-width="8.061cm"/>
    </style:style>
    <style:style style:name="Tabell3.B" style:family="table-column">
      <style:table-column-properties style:column-width="10.243cm"/>
    </style:style>
    <style:style style:name="Tabell3.1" style:family="table-row">
      <style:table-row-properties style:keep-together="false"/>
    </style:style>
    <style:style style:name="Tabell3.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3.B1.1" style:family="table-column">
      <style:table-column-properties style:column-width="3.493cm"/>
    </style:style>
    <style:style style:name="Tabell3.B1.2" style:family="table-column">
      <style:table-column-properties style:column-width="3.175cm"/>
    </style:style>
    <style:style style:name="Tabell3.B1.3" style:family="table-column">
      <style:table-column-properties style:column-width="3.575cm"/>
    </style:style>
    <style:style style:name="Tabell3.B1.1" style:family="table-row">
      <style:table-row-properties style:min-row-height="0.353cm" style:keep-together="false"/>
    </style:style>
    <style:style style:name="Tabell3.B1.1.1" style:family="table-cell">
      <style:table-cell-properties style:vertical-align="top" fo:padding-left="0.123cm" fo:padding-right="0.123cm" fo:padding-top="0cm" fo:padding-bottom="0cm" fo:border="none" style:writing-mode="lr-tb"/>
    </style:style>
    <style:style style:name="Tabell3.B1.2" style:family="table-row">
      <style:table-row-properties style:row-height="0.353cm" style:keep-together="false"/>
    </style:style>
    <style:style style:name="Tabell3.B1.5" style:family="table-row">
      <style:table-row-properties style:row-height="0.755cm" style:keep-together="false"/>
    </style:style>
    <style:style style:name="Tabell2" style:family="table">
      <style:table-properties style:width="18.304cm" fo:margin-left="-0.123cm" table:align="left" style:writing-mode="lr-tb"/>
    </style:style>
    <style:style style:name="Tabell2.A" style:family="table-column">
      <style:table-column-properties style:column-width="8.378cm"/>
    </style:style>
    <style:style style:name="Tabell2.B" style:family="table-column">
      <style:table-column-properties style:column-width="9.925cm"/>
    </style:style>
    <style:style style:name="Tabell2.1" style:family="table-row">
      <style:table-row-properties style:keep-together="false"/>
    </style:style>
    <style:style style:name="Tabell2.A1" style:family="table-cell">
      <style:table-cell-properties style:vertical-align="top" fo:padding-left="0.123cm" fo:padding-right="0.123cm" fo:padding-top="0cm" fo:padding-bottom="0cm" fo:border="none" style:writing-mode="lr-tb"/>
    </style:style>
    <style:style style:name="Tabell2.B1.1" style:family="table-column">
      <style:table-column-properties style:column-width="3.175cm"/>
    </style:style>
    <style:style style:name="Tabell2.B1.2" style:family="table-column">
      <style:table-column-properties style:column-width="3.493cm"/>
    </style:style>
    <style:style style:name="Tabell2.B1.3" style:family="table-column">
      <style:table-column-properties style:column-width="3.258cm"/>
    </style:style>
    <style:style style:name="Tabell2.B1.1" style:family="table-row">
      <style:table-row-properties style:keep-together="false"/>
    </style:style>
    <style:style style:name="P1" style:family="paragraph" style:parent-style-name="Header">
      <style:paragraph-properties fo:text-align="end" style:justify-single-word="false"/>
    </style:style>
    <style:style style:name="P2" style:family="paragraph" style:parent-style-name="Header">
      <style:paragraph-properties style:snap-to-layout-grid="false"/>
      <style:text-properties style:font-name="ITC Officina Sans Book" fo:font-size="14pt" fo:language="none" fo:country="none" fo:font-weight="bold" style:font-size-asian="14pt" style:language-asian="none" style:country-asian="none" style:font-weight-asian="bold"/>
    </style:style>
    <style:style style:name="P3" style:family="paragraph" style:parent-style-name="Header">
      <style:paragraph-properties fo:margin-top="0cm" fo:margin-bottom="0.071cm" style:snap-to-layout-grid="false"/>
      <style:text-properties style:font-name="ITC Officina Sans Book" fo:font-size="8pt" fo:language="none" fo:country="none" style:font-size-asian="8pt" style:language-asian="none" style:country-asian="none" style:font-size-complex="8pt"/>
    </style:style>
    <style:style style:name="P4" style:family="paragraph" style:parent-style-name="Header">
      <style:paragraph-properties fo:margin-top="0cm" fo:margin-bottom="0.071cm" style:snap-to-layout-grid="false"/>
    </style:style>
    <style:style style:name="P5" style:family="paragraph" style:parent-style-name="Header">
      <style:paragraph-properties style:snap-to-layout-grid="false"/>
    </style:style>
    <style:style style:name="P6" style:family="paragraph" style:parent-style-name="Header">
      <style:text-properties fo:font-size="3pt" style:font-size-asian="3pt" style:font-size-complex="3pt"/>
    </style:style>
    <style:style style:name="P7" style:family="paragraph" style:parent-style-name="Footer">
      <style:text-properties fo:font-size="8pt" style:font-size-asian="8pt" style:font-size-complex="8pt"/>
    </style:style>
    <style:style style:name="T1" style:family="text">
      <style:text-properties fo:font-size="8pt" style:font-size-asian="8pt" style:font-size-complex="8pt"/>
    </style:style>
    <style:style style:name="T2" style:family="text" style:parent-style-name="Page_20_Number">
      <style:text-properties fo:font-size="8pt" style:font-size-asian="8pt" style:font-size-complex="8pt"/>
    </style:style>
    <style:style style:name="T3" style:family="text">
      <style:text-properties fo:font-size="8pt" fo:language="none" fo:country="none" style:font-size-asian="8pt" style:language-asian="none" style:country-asian="none" style:font-size-complex="8pt"/>
    </style:style>
    <style:style style:name="T4" style:family="text">
      <style:text-properties style:font-name="ITC Officina Sans Book" fo:font-size="8pt" fo:language="none" fo:country="none" style:font-size-asian="8pt" style:language-asian="none" style:country-asian="none" style:font-size-complex="8pt"/>
    </style:style>
    <style:style style:name="fr1" style:family="graphic" style:parent-style-name="OLE">
      <style:graphic-properties fo:margin-left="0.319cm" fo:margin-right="0.319cm" style:wrap="none" style:vertical-pos="from-top" style:vertical-rel="page" style:horizontal-pos="from-left" style:horizontal-rel="page" fo:padding="0.026cm" fo:border="none" draw:visible-area-left="0cm" draw:visible-area-top="0cm" draw:visible-area-width="1.251cm" draw:visible-area-height="0.817cm" draw:draw-aspect="content"/>
    </style:style>
    <style:page-layout style:name="pm1">
      <style:page-layout-properties fo:page-width="20.999cm" fo:page-height="29.699cm" style:num-format="1" style:print-orientation="portrait" fo:margin-top="2.05cm" fo:margin-bottom="3.501cm" fo:margin-left="2.2cm" fo:margin-right="2cm" style:writing-mode="lr-tb" style:layout-grid-color="#c0c0c0" style:layout-grid-lines="38"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452cm" fo:margin-bottom="2.353cm" style:dynamic-spacing="true"/>
      </style:header-style>
      <style:footer-style/>
    </style:page-layout>
    <style:page-layout style:name="pm2">
      <style:page-layout-properties fo:page-width="20.999cm" fo:page-height="29.699cm" style:num-format="1" style:print-orientation="portrait" fo:margin-top="2.05cm" fo:margin-bottom="0.25cm" fo:margin-left="2.2cm" fo:margin-right="2cm" style:writing-mode="lr-tb" style:layout-grid-color="#c0c0c0" style:layout-grid-lines="43"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452cm" fo:margin-bottom="2.353cm" style:dynamic-spacing="true"/>
      </style:header-style>
      <style:footer-style>
        <style:header-footer-properties fo:min-height="3.251cm" fo:margin-top="3.152cm" style:dynamic-spacing="true"/>
      </style:footer-style>
    </style:page-layout>
  </office:automatic-styles>
  <office:master-styles>
    <style:master-page style:name="Standard" style:page-layout-name="pm1">
      <style:header>
        <text:p text:style-name="P1"><draw:frame draw:style-name="fr1" draw:name="Objekt1" text:anchor-type="char" svg:x="1.824cm" svg:y="1.423cm" svg:width="1.251cm" svg:height="0.818cm" draw:z-index="1"><draw:object-ole xlink:href="./Object 1" xlink:type="simple" xlink:show="embed" xlink:actuate="onLoad"/><draw:image xlink:href="./ObjectReplacements/Object 1" xlink:type="simple" xlink:show="embed" xlink:actuate="onLoad"/></draw:frame><text:span text:style-name="T1"><text:tab/><text:tab/></text:span><text:bookmark-start text:name="SAKSNR2"/><text:span text:style-name="T1">2006/382781</text:span><text:bookmark-end text:name="SAKSNR2"/><text:span text:style-name="T1"> /</text:span><text:bookmark-start text:name="SAKSANSVARLIGENHETKODE2"/><text:span text:style-name="T1">RR-AV</text:span><text:bookmark-end text:name="SAKSANSVARLIGENHETKODE2"/><text:span text:style-name="T1"> </text:span><text:bookmark-start text:name="SAKSBEHANDLERKODESKD2"/><text:span text:style-name="T1">TSK</text:span><text:bookmark-end text:name="SAKSBEHANDLERKODESKD2"/><text:span text:style-name="T1">/ </text:span><text:bookmark-start text:name="PRIMÆRKLASSERING2"/><text:span text:style-name="T1">714.6</text:span><text:bookmark-end text:name="PRIMÆRKLASSERING2"/><text:span text:style-name="T1"> <text:s/>Side </text:span><text:span text:style-name="T2"><text:page-number text:select-page="current">3</text:page-number></text:span><text:span text:style-name="T2"> av </text:span><text:span text:style-name="T2"><text:page-count style:num-format="1">3</text:page-count></text:span><text:span text:style-name="T3"><text:tab/></text:span><text:span text:style-name="T1"><text:tab/><text:tab/></text:span></text:p>
        <text:p text:style-name="Header"><text:span text:style-name="Page_20_Number"><text:tab/><text:tab/></text:span></text:p>
      </style:header>
    </style:master-page>
    <style:master-page style:name="First_20_Page" style:display-name="First Page" style:page-layout-name="pm2" style:next-style-name="Standard">
      <style:header>
        <table:table table:name="Tabell3" table:style-name="Tabell3">
          <table:table-column table:style-name="Tabell3.A"/>
          <table:table-column table:style-name="Tabell3.B"/>
          <table:table-row table:style-name="Tabell3.1">
            <table:table-cell table:style-name="Tabell3.A1" office:value-type="string">
              <text:p text:style-name="P2"><draw:frame draw:style-name="fr1" draw:name="Objekt2" text:anchor-type="char" svg:x="1.565cm" svg:y="1cm" svg:width="1.27cm" svg:height="0.818cm" draw:z-index="2"><draw:object-ole xlink:href="./Object 2" xlink:type="simple" xlink:show="embed" xlink:actuate="onLoad"/><draw:image xlink:href="./ObjectReplacements/Object 2" xlink:type="simple" xlink:show="embed" xlink:actuate="onLoad"/></draw:frame>Skattedirektoratet <text:s text:c="2"/></text:p>
            </table:table-cell>
            <table:table-cell>
              <table:table table:is-sub-table="true">
                <table:table-column table:style-name="Tabell3.B1.1"/>
                <table:table-column table:style-name="Tabell3.B1.2"/>
                <table:table-column table:style-name="Tabell3.B1.3"/>
                <table:table-row table:style-name="Tabell3.B1.1">
                  <table:table-cell table:style-name="Tabell3.B1.1.1" office:value-type="string">
                    <text:p text:style-name="P3"><text:bookmark-start text:name="JOURNALENHETSNAVN"/>Saksbehandler<text:bookmark-end text:name="JOURNALENHETSNAVN"/></text:p>
                  </table:table-cell>
                  <table:table-cell table:style-name="Tabell3.B1.1.1" office:value-type="string">
                    <text:p text:style-name="P3">Deres dato</text:p>
                  </table:table-cell>
                  <table:table-cell table:style-name="Tabell3.B1.1.1" office:value-type="string">
                    <text:p text:style-name="P3">Vår dato</text:p>
                  </table:table-cell>
                </table:table-row>
                <table:table-row table:style-name="Tabell3.B1.2">
                  <table:table-cell table:style-name="Tabell3.B1.1.1" office:value-type="string">
                    <text:p text:style-name="P3"><text:bookmark-start text:name="SAKSBEHANDLERNAVN"/>Trond Skarbøvik<text:bookmark-end text:name="SAKSBEHANDLERNAVN"/></text:p>
                  </table:table-cell>
                  <table:table-cell table:style-name="Tabell3.B1.1.1" office:value-type="string">
                    <text:p text:style-name="P3"><text:bookmark-start text:name="REFDATO"/>27.09.2006<text:bookmark-end text:name="REFDATO"/></text:p>
                  </table:table-cell>
                  <table:table-cell table:style-name="Tabell3.B1.1.1" office:value-type="string">
                    <text:p text:style-name="P4"><text:bookmark-start text:name="BREVDATO"/><text:span text:style-name="T4">18.01.2007</text:span><text:bookmark-end text:name="BREVDATO"/></text:p>
                  </table:table-cell>
                </table:table-row>
                <table:table-row table:style-name="Tabell3.B1.2">
                  <table:table-cell table:style-name="Tabell3.B1.1.1" office:value-type="string">
                    <text:p text:style-name="P3"/>
                  </table:table-cell>
                  <table:table-cell table:style-name="Tabell3.B1.1.1" office:value-type="string">
                    <text:p text:style-name="P3"/>
                  </table:table-cell>
                  <table:table-cell table:style-name="Tabell3.B1.1.1" office:value-type="string">
                    <text:p text:style-name="P3"/>
                  </table:table-cell>
                </table:table-row>
                <table:table-row table:style-name="Tabell3.B1.2">
                  <table:table-cell table:style-name="Tabell3.B1.1.1" office:value-type="string">
                    <text:p text:style-name="P3">Telefon</text:p>
                  </table:table-cell>
                  <table:table-cell table:style-name="Tabell3.B1.1.1" office:value-type="string">
                    <text:p text:style-name="P3">Deres referanse</text:p>
                  </table:table-cell>
                  <table:table-cell table:style-name="Tabell3.B1.1.1" office:value-type="string">
                    <text:p text:style-name="P3">Vår referanse</text:p>
                  </table:table-cell>
                </table:table-row>
                <table:table-row table:style-name="Tabell3.B1.5">
                  <table:table-cell table:style-name="Tabell3.A1" office:value-type="string">
                    <text:p text:style-name="P3"><text:bookmark-start text:name="SAKSBEHTLF"/><text:bookmark-end text:name="SAKSBEHTLF"/></text:p>
                  </table:table-cell>
                  <table:table-cell table:style-name="Tabell3.A1" office:value-type="string">
                    <text:p text:style-name="P3"/>
                  </table:table-cell>
                  <table:table-cell table:style-name="Tabell3.A1" office:value-type="string">
                    <text:p text:style-name="P5"><text:bookmark-start text:name="SAKSNR"/><text:span text:style-name="T4">2006/382781</text:span><text:bookmark-end text:name="SAKSNR"/><text:span text:style-name="T4"> /</text:span><text:bookmark-start text:name="SAKSANSVARLIGENHETKODE"/><text:span text:style-name="T4">RR-AV</text:span><text:bookmark-end text:name="SAKSANSVARLIGENHETKODE"/><text:span text:style-name="T4">/ </text:span><text:bookmark-start text:name="SAKSBEHANDLERKODESKD"/><text:span text:style-name="T4">TSK</text:span><text:bookmark-end text:name="SAKSBEHANDLERKODESKD"/><text:span text:style-name="T4">/ <text:s/></text:span><text:bookmark-start text:name="PRIMÆRKLASSERING"/><text:span text:style-name="T4">714.6</text:span><text:bookmark-end text:name="PRIMÆRKLASSERING"/></text:p>
                  </table:table-cell>
                </table:table-row>
              </table:table>
            </table:table-cell>
          </table:table-row>
        </table:table>
        <text:p text:style-name="P6"/>
        <text:p text:style-name="P6"/>
      </style:header>
      <style:footer>
        <table:table table:name="Tabell2" table:style-name="Tabell2">
          <table:table-column table:style-name="Tabell2.A"/>
          <table:table-column table:style-name="Tabell2.B"/>
          <table:table-row table:style-name="Tabell2.1">
            <table:table-cell table:style-name="Tabell2.A1" office:value-type="string">
              <text:p text:style-name="P3"/>
            </table:table-cell>
            <table:table-cell>
              <table:table table:is-sub-table="true">
                <table:table-column table:style-name="Tabell2.B1.1"/>
                <table:table-column table:style-name="Tabell2.B1.2"/>
                <table:table-column table:style-name="Tabell2.B1.3"/>
                <table:table-row table:style-name="Tabell2.B1.1">
                  <table:table-cell table:style-name="Tabell2.A1" office:value-type="string">
                    <text:p text:style-name="P3">Postadresse</text:p>
                  </table:table-cell>
                  <table:table-cell table:style-name="Tabell2.A1" office:value-type="string">
                    <text:p text:style-name="P3">Kontoradresse</text:p>
                  </table:table-cell>
                  <table:table-cell table:style-name="Tabell2.A1" office:value-type="string">
                    <text:p text:style-name="P3">Sentralbord</text:p>
                  </table:table-cell>
                </table:table-row>
                <table:table-row table:style-name="Tabell2.B1.1">
                  <table:table-cell table:style-name="Tabell2.A1" office:value-type="string">
                    <text:p text:style-name="P3"><text:bookmark-start text:name="ADMPOSTADRESSE"/>Postboks 6300 Etterstad<text:bookmark-end text:name="ADMPOSTADRESSE"/></text:p>
                  </table:table-cell>
                  <table:table-cell table:style-name="Tabell2.A1" office:value-type="string">
                    <text:p text:style-name="P3"><text:bookmark-start text:name="ADMBESØKSADRESSE"/>Fredrik Selmers vei 4<text:bookmark-end text:name="ADMBESØKSADRESSE"/></text:p>
                  </table:table-cell>
                  <table:table-cell table:style-name="Tabell2.A1" office:value-type="string">
                    <text:p text:style-name="P3"><text:bookmark-start text:name="ADMTELEFON"/>22 07 70 00<text:bookmark-end text:name="ADMTELEFON"/></text:p>
                  </table:table-cell>
                </table:table-row>
                <table:table-row table:style-name="Tabell2.B1.1">
                  <table:table-cell table:style-name="Tabell2.A1" office:value-type="string">
                    <text:p text:style-name="P4"><text:bookmark-start text:name="ADMPOSTNR"/><text:span text:style-name="T4">0603</text:span><text:bookmark-end text:name="ADMPOSTNR"/><text:span text:style-name="T4"> <text:s/></text:span><text:bookmark-start text:name="ADMPOSTSTED"/><text:span text:style-name="T4">Oslo</text:span><text:bookmark-end text:name="ADMPOSTSTED"/></text:p>
                  </table:table-cell>
                  <table:table-cell table:style-name="Tabell2.A1" office:value-type="string">
                    <text:p text:style-name="P3">Org. nr: <text:bookmark-start text:name="ADMPOSTGIRO"/>974 761 076<text:bookmark-end text:name="ADMPOSTGIRO"/></text:p>
                  </table:table-cell>
                  <table:table-cell table:style-name="Tabell2.A1" office:value-type="string">
                    <text:p text:style-name="P3">Telefaks</text:p>
                  </table:table-cell>
                </table:table-row>
                <table:table-row table:style-name="Tabell2.B1.1">
                  <table:table-cell table:style-name="Tabell2.A1" table:number-columns-spanned="2" office:value-type="string">
                    <text:p text:style-name="P3"><text:bookmark-start text:name="ADMEMAILADRESSE"/>skattedirektoratet@skatteetaten.no<text:bookmark-end text:name="ADMEMAILADRESSE"/></text:p>
                  </table:table-cell>
                  <table:covered-table-cell/>
                  <table:table-cell table:style-name="Tabell2.A1" office:value-type="string">
                    <text:p text:style-name="P3"><text:bookmark-start text:name="ADMTELEFAKS"/>22 07 71 08<text:bookmark-end text:name="ADMTELEFAKS"/></text:p>
                  </table:table-cell>
                </table:table-row>
              </table:table>
            </table:table-cell>
          </table:table-row>
        </table:table>
        <text:p text:style-name="Footer"/>
        <text:p text:style-name="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marit mottager</dc:title>
    <meta:initial-creator>x00tsk</meta:initial-creator>
    <meta:creation-date>2007-01-18T14:38:00</meta:creation-date>
    <dc:creator>x00tsk</dc:creator>
    <dc:date>2007-01-18T14:38:00</dc:date>
    <meta:print-date>2007-01-18T14:34:00</meta:print-date>
    <dc:language>nb-NO</dc:language>
    <meta:editing-cycles>2</meta:editing-cycles>
    <meta:editing-duration>PT4M0S</meta:editing-duration>
    <meta:user-defined meta:name="Info 1"/>
    <meta:user-defined meta:name="Info 2"/>
    <meta:user-defined meta:name="Info 3"/>
    <meta:user-defined meta:name="Info 4"/>
    <meta:document-statistic meta:table-count="3" meta:image-count="0" meta:object-count="2" meta:page-count="3" meta:paragraph-count="54" meta:word-count="906" meta:character-count="6514"/>
  </office:meta>
</office:document-meta>
</file>